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chieten met carbid op 31 december 2019 - nabij Drie Roe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december 2019 een besluit genomen op de aanvraag met zaaknummer Z201904624 voor het schieten met carbid op 31 december 2019 op locatie nabij Drie Roe 6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9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750 571034</meta:user-defined>
    <meta:user-defined meta:name="DC.title">Kennisgeving besluit op aanvraag voor het schieten met carbid op 31 december 2019 - nabij Drie Roe 6 in De Wilp</meta:user-defined>
    <meta:user-defined meta:name="OVERHEID.PostcodeHuisnummer/OVERHEIDop.postcodeHuisnummer">9367TN 6</meta:user-defined>
    <meta:user-defined meta:name="OVERHEIDop.straatnaam">Drie Roe</meta:user-defined>
    <meta:user-defined meta:name="OVERHEIDop.woonplaats">De Wil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15</meta:user-defined>
    <meta:user-defined meta:name="OVERHEIDop.GmbID/DC.identifier">gmb-2019-309915</meta:user-defined>
    <meta:user-defined meta:name="OVERHEIDop.versieInformatie"/>
  </office:meta>
</office:document-meta>
</file>