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over vlaggen en spandoeken Haarlemmermeer 2019</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gelet op artikel 6.1, derde lid, van de Verordening fysiek domein 2018,</text:p>
            <text:p text:style-name="al">besluiten de volgende regeling vast te stellen:</text:p>
            <text:p text:style-name="al"/>
            <text:p text:style-name="al">Nadere regels over vlaggen en spandoeken Haarlemmerme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Uitzondering op de vergunningplicht</text:p>
            <text:p text:style-name="al">Voor een vlag of een spandoek is geen vergunning als bedoeld in artikel 6.1, eerste lid, van de Verordening fysiek domein 2018 vereist indien voldaan wordt aan elk van de volgende voorwaarden:</text:p>
            <text:list text:style-name="id1-3-2-2-2-3">
              <text:list-item text:style-override="id1-3-2-2-2-3">
                <text:number>a.</text:number>
                <text:p text:style-name="al">de vlag of het spandoek is opgehangen door of in opdracht van een in artikel 2 genoemde organisatie voor het bekendmaken van een collecte of een sociaal-culturele activiteit;</text:p>
              </text:list-item>
              <text:list-item text:style-override="id1-3-2-2-2-4">
                <text:number>b.</text:number>
                <text:p text:style-name="al">de vlag of het spandoek is bevestigd aan een in artikel 3 genoemde brug of aan het begin en/of het einde van een straat; </text:p>
              </text:list-item>
              <text:list-item text:style-override="id1-3-2-2-2-5">
                <text:number>c.</text:number>
                <text:p text:style-name="al">de vlag of het spandoek is niet bevestigd boven een rijbaan;</text:p>
              </text:list-item>
              <text:list-item text:style-override="id1-3-2-2-2-6">
                <text:number>d.</text:number>
                <text:p text:style-name="al">de vlag of het spandoek is maximaal 14 dagen per jaar aanwezig, is niet eerder dan één week voor de collecte of sociaal-culturele activiteit opgehangen en niet later dan één dag na de dag waarop de collecte of sociaal-culturele activiteit is geëindigd, verwijderd;</text:p>
              </text:list-item>
              <text:list-item text:style-override="id1-3-2-2-2-7">
                <text:number>e.</text:number>
                <text:p text:style-name="al">de vlag of het spandoek levert geen gevaar op of kan geen gevaar opleveren voor weggebruikers en is opgehangen met deugdelijke bevestigingsmateralen; en</text:p>
              </text:list-item>
              <text:list-item text:style-override="id1-3-2-2-2-8">
                <text:number>f.</text:number>
                <text:p text:style-name="al">de vlag of het spandoek is niet bevestigd aan een brug waar onderhoud aan wordt gepleegd.</text:p>
              </text:list-item>
            </text:list>
            <text:p text:style-name="al"/>
          </text:section>
          <text:section text:name="artikel_id1-3-2-2-3" text:style-name="artikel">
            <text:p text:style-name="artikel_kop_titel"><text:span text:style-name="artikel_kop_label">Artikel</text:span> <text:span text:style-name="artikel_kop_nr">2</text:span> Organisatie</text:p>
            <text:p text:style-name="al">Organisaties als bedoeld in artikel 1 zijn: </text:p>
            <text:list text:style-name="id1-3-2-2-3-3">
              <text:list-item text:style-override="id1-3-2-2-3-3">
                <text:number>a.</text:number>
                <text:p text:style-name="al">verenigingen (met volledige of beperkte rechtsbevoegdheid) en stichtingen die zich specifiek richten op het organiseren van sociaal-culturele activiteiten ten behoeve van de inwoners van de gemeente Haarlemmermeer;</text:p>
              </text:list-item>
              <text:list-item text:style-override="id1-3-2-2-3-4">
                <text:number>b.</text:number>
                <text:p text:style-name="al">charitatieve instellingen die op het landelijk collecterooster zijn vermeld.</text:p>
              </text:list-item>
            </text:list>
            <text:p text:style-name="al"/>
          </text:section>
          <text:section text:name="artikel_id1-3-2-2-4" text:style-name="artikel">
            <text:p text:style-name="artikel_kop_titel"><text:span text:style-name="artikel_kop_label">Artikel</text:span> <text:span text:style-name="artikel_kop_nr">3</text:span> Bruggen</text:p>
            <text:p text:style-name="al">Bruggen als bedoeld in artikel 1 zijn:</text:p>
            <text:list text:style-name="id1-3-2-2-4-3">
              <text:list-item text:style-override="id1-3-2-2-4-3">
                <text:number>•</text:number>
                <text:p text:style-name="al">de loopbrug over de Hoofdvaart (aan het einde van de Akerdijk) te Lijnden;</text:p>
              </text:list-item>
              <text:list-item text:style-override="id1-3-2-2-4-4">
                <text:number>•</text:number>
                <text:p text:style-name="al">de twee bruggen in de kruising Hoofdweg-opritten/afritten Weg om de Noord te Hoofddorp;</text:p>
              </text:list-item>
              <text:list-item text:style-override="id1-3-2-2-4-5">
                <text:number>•</text:number>
                <text:p text:style-name="al">de brug in de kruising Hoofdweg-Burgemeester Pabstlaan te Hoofddorp;</text:p>
              </text:list-item>
              <text:list-item text:style-override="id1-3-2-2-4-6">
                <text:number>•</text:number>
                <text:p text:style-name="al">de brug in de kruising Hoofdweg-Ter Veenlaan/Melis Spaansweg te Hoofddorp;</text:p>
              </text:list-item>
              <text:list-item text:style-override="id1-3-2-2-4-7">
                <text:number>•</text:number>
                <text:p text:style-name="al">de brug in de kruising Hoofdweg-Paxlaan/Graan voor Visch te Hoofddorp;</text:p>
              </text:list-item>
              <text:list-item text:style-override="id1-3-2-2-4-8">
                <text:number>•</text:number>
                <text:p text:style-name="al">de brug in de kruising Hoofdweg-Van Heuven Goedhartlaan te Hoofddorp;</text:p>
              </text:list-item>
              <text:list-item text:style-override="id1-3-2-2-4-9">
                <text:number>•</text:number>
                <text:p text:style-name="al">de brug in de kruising Hoofdweg-Noorderdreef te Nieuw-Vennep;</text:p>
              </text:list-item>
              <text:list-item text:style-override="id1-3-2-2-4-10">
                <text:number>•</text:number>
                <text:p text:style-name="al">de fiets-/loopbrug over de Hoofdvaart t.h.v. de Nieuwstraat/Bosstraat te Nieuw-Vennep;</text:p>
              </text:list-item>
              <text:list-item text:style-override="id1-3-2-2-4-11">
                <text:number>•</text:number>
                <text:p text:style-name="al">de brug in de kruising Hoofdweg-Venneperweg te Nieuw-Vennep;</text:p>
              </text:list-item>
              <text:list-item text:style-override="id1-3-2-2-4-12">
                <text:number>•</text:number>
                <text:p text:style-name="al">de brug in de kruising Hoofdweg-Schoolstraat/Sint Anthoniusstraat te Nieuw-Vennep;</text:p>
              </text:list-item>
              <text:list-item text:style-override="id1-3-2-2-4-13">
                <text:number>•</text:number>
                <text:p text:style-name="al">de brug in de kruising Hoofdweg-Venneperhof/Kerkstraat te Nieuw-Vennep;</text:p>
              </text:list-item>
              <text:list-item text:style-override="id1-3-2-2-4-14">
                <text:number>•</text:number>
                <text:p text:style-name="al">de fiets-/loopbrug over de Hoofdvaart t.h.v. de Spoorstraat/Madeliefstraat te Nieuw-Vennep;</text:p>
              </text:list-item>
              <text:list-item text:style-override="id1-3-2-2-4-15">
                <text:number>•</text:number>
                <text:p text:style-name="al">de brug in de kruising Hoofdweg-Zuiderdreef te Nieuw-Vennep;</text:p>
              </text:list-item>
              <text:list-item text:style-override="id1-3-2-2-4-16">
                <text:number>•</text:number>
                <text:p text:style-name="al">de brug in de kruising Hoofdweg/Dr. Heijelaan te Abbenes.</text:p>
              </text:list-item>
            </text:list>
            <text:p text:style-name="al"/>
          </text:section>
          <text:section text:name="artikel_id1-3-2-2-5" text:style-name="artikel">
            <text:p text:style-name="artikel_kop_titel"><text:span text:style-name="artikel_kop_label">Artikel</text:span> <text:span text:style-name="artikel_kop_nr">4</text:span> Intrekken oud besluit</text:p>
            <text:list text:style-name="id1-3-2-2-5-2">
              <text:list-item text:style-override="id1-3-2-2-5-2">
                <text:number>1.</text:number>
                <text:p text:style-name="al">De nadere regels over vlaggen en spandoeken Haarlemmermeer 2017, vastgesteld bij besluit van 28 maart 2017, worden ingetrokken. </text:p>
              </text:list-item>
              <text:list-item text:style-override="id1-3-2-2-5-3">
                <text:number>2.</text:number>
                <text:p text:style-name="al">De nadere regels over vlaggen en spandoeken Haarlemmerliede en Spaarnwoude 2018, vastgesteld bij besluit van 19 december 2017, worden ingetrokken. </text:p>
              </text:list-item>
            </text:list>
          </text:section>
          <text:section text:name="artikel_id1-3-2-2-6" text:style-name="artikel">
            <text:p text:style-name="artikel_kop_titel"><text:span text:style-name="artikel_kop_label"/> <text:span text:style-name="artikel_kop_nr"/>  Artikel 5 Inwerkingtreding</text:p>
            <text:p text:style-name="al">Dit besluit treedt in werking op de dag na de dag waarop het op de voorgeschreven wijze is bekendgemaakt. </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Nadere regels over vlaggen en spandoeken Haarlemmermeer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99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over vlaggen en spandoeken Haarlemmerme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991</meta:user-defined>
    <meta:user-defined meta:name="OVERHEIDop.GmbID/DC.identifier">gmb-2019-30991</meta:user-defined>
    <meta:user-defined meta:name="OVERHEID.TaxonomieBeleidsagenda/OVERHEID.category">Ruimte en infrastructuur | Organisatie en beleid</meta:user-defined>
    <meta:user-defined meta:name="OVERHEID.Gemeente/DC.spatial">Haarlemmermeer</meta:user-defined>
    <meta:user-defined meta:name="DC.source">;https://zoek.officielebekendmakingen.nl/gmb-2018-277731.html?zoekcriteria=%3fzkt%3dUitgebreid%26pst%3dTractatenblad%257CStaatsblad%257CStaatscourant%257CGemeenteblad%257CProvinciaalblad%257CWaterschapsblad%257CBladGemeenschappelijkeRegeling%257CParlementaireDocumenten%26vrt%3dverordening%2bFysiek%2bdomein%26zkd%3dInDeGeheleText%26dpr%3dAlle%26sdt%3dDatumPublicatie%26org%3dHaarlemmermeer%26orgt%3dgemeente%26ap%3d%26pnr%3d1%26rpp%3d10&amp;resultIndex=0&amp;sorttype=1&amp;sortorder=4</meta:user-defined>
    <meta:user-defined meta:name="DCTERMS.alternative">Nadere regels over vlaggen en spandoeken Haarlemmermeer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xs:date/OVERHEIDop.startdatum">2019-02-11</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op.betreftRegeling">CVDR621236_1</meta:user-defined>
    <meta:user-defined meta:name="OVERHEID.EPSG28992/DC.spatial">107870 479488</meta:user-defined>
    <meta:user-defined meta:name="OVERHEIDop.versieInformatie"/>
  </office:meta>
</office:document-meta>
</file>