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rhus - Westerhaar-Vriezenveensewijk, aanvraag ontheffing artikel 35 Drank- en Horecawet Turffeest voor 15-05-2020 en 16-05-2020 (ontvangen 10-12-2019,1700ESUITE45804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raat - plein bij Kulturhus - westerhaar-Vriezenveensewijk</text:p>
            <text:p text:style-name="common-al">Wat?: aanvraag ontheffing artikel 35 Drank- en Horecawet Turffeest</text:p>
            <text:p text:style-name="common-al">Wanneer?: 15-05-2020 en 16-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9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ontheffing artikel 35 Drank- en Horecawet Turffeest </meta:user-defined>
    <dc:language>nl</dc:language>
    <meta:user-defined meta:name="OVERHEID.EPSG28992/DC.spatial">238871.854455605 497332.570434307</meta:user-defined>
    <meta:user-defined meta:name="DC.title">Gemeente Twenterand - Ingekomen aanvraag, Oranjestraat - plein bij Kulturhus - Westerhaar-Vriezenveensewijk, aanvraag ontheffing artikel 35 Drank- en Horecawet Turffeest voor 15-05-2020 en 16-05-2020 (ontvangen 10-12-2019,1700ESUITE458042019)</meta:user-defined>
    <meta:user-defined meta:name="OVERHEID.PostcodeHuisnummer/OVERHEIDop.postcodeHuisnummer">7676BH 2c</meta:user-defined>
    <meta:user-defined meta:name="OVERHEIDop.straatnaam">Oranjestraat</meta:user-defined>
    <meta:user-defined meta:name="OVERHEIDop.woonplaats">Westerhaar-Vriezenveensewijk</meta:user-defined>
    <meta:user-defined meta:name="DCTERMS.W3CDTF/DCTERMS.available">2019-12-24</meta:user-defined>
    <meta:user-defined meta:name="DCTERMS.W3CDTF/OVERHEIDop.jaargang">2019</meta:user-defined>
    <meta:user-defined meta:name="OVERHEIDop.publicationIssue">309906</meta:user-defined>
    <meta:user-defined meta:name="OVERHEIDop.GmbID/DC.identifier">gmb-2019-309906</meta:user-defined>
    <meta:user-defined meta:name="OVERHEIDop.versieInformatie"/>
  </office:meta>
</office:document-meta>
</file>