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2 nabij Nijenoord Allee 235: Nieuwe aanvraag omgevingsvergunning, kappen van 2 berken ,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rnsesteeg 2 nabij Nijenoord Allee 235, kappen van 2 berken, ZKW1913871, ontvangen op 17-12-2019</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990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0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3843 443632</meta:user-defined>
    <meta:user-defined meta:name="DC.title">Bornsesteeg 2 nabij Nijenoord Allee 235: Nieuwe aanvraag omgevingsvergunning, kappen van 2 berken , gemeente Wageningen (enkelvoudig kap), reguliere procedure</meta:user-defined>
    <meta:user-defined meta:name="OVERHEID.PostcodeHuisnummer/OVERHEIDop.postcodeHuisnummer">6708</meta:user-defined>
    <meta:user-defined meta:name="OVERHEIDop.straatnaam">Nijenoord Allee</meta:user-defined>
    <meta:user-defined meta:name="OVERHEIDop.woonplaats">Wageningen</meta:user-defined>
    <meta:user-defined meta:name="DCTERMS.W3CDTF/DCTERMS.available">2019-12-19</meta:user-defined>
    <meta:user-defined meta:name="DCTERMS.W3CDTF/OVERHEIDop.jaargang">2019</meta:user-defined>
    <meta:user-defined meta:name="OVERHEIDop.publicationIssue">309903</meta:user-defined>
    <meta:user-defined meta:name="OVERHEIDop.GmbID/DC.identifier">gmb-2019-309903</meta:user-defined>
    <meta:user-defined meta:name="OVERHEIDop.versieInformatie"/>
  </office:meta>
</office:document-meta>
</file>