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leutstraa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<text:span text:style-name="nadrukvet">Vleutstraat</text:span> ( Percelen G 462 En 463), het realiseren van hooilanden Scheeken (het maken van een aantal vochtige situaties en aanplant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99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leut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90</meta:user-defined>
    <meta:user-defined meta:name="OVERHEIDop.GmbID/DC.identifier">gmb-2019-30990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Vleutstraat (percelen G 462 en 463), het realiseren van hooilanden Scheeken (het maken van een aantal vochtige situaties en aanpla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E 12</meta:user-defined>
    <meta:user-defined meta:name="OVERHEIDop.woonplaats">Liempde</meta:user-defined>
    <meta:user-defined meta:name="OVERHEIDop.straatnaam">Vleut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879 396736</meta:user-defined>
    <meta:user-defined meta:name="OVERHEIDop.versieInformatie"/>
  </office:meta>
</office:document-meta>
</file>