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1*"/>
    </style:style>
    <style:style style:family="table-column" style:parent-style-name="colspec" style:name="id1-3-2-2-1-10-1-2">
      <style:table-column-properties style:rel-column-width="43*"/>
    </style:style>
    <style:style style:family="table-column" style:parent-style-name="colspec" style:name="id1-3-2-2-1-10-1-3">
      <style:table-column-properties style:rel-column-width="6*"/>
    </style:style>
    <style:style style:family="table-column" style:parent-style-name="colspec" style:name="id1-3-2-2-1-10-1-4">
      <style:table-column-properties style:rel-column-width="20*"/>
    </style:style>
  </office:automatic-styles>
  <office:body>
    <office:text>
      <text:p text:style-name="new_page_staatscourant"/>
      <text:p text:style-name="single-kop-titel">Gemeente Middelburg – Overzicht mandaat, vertegenwoordiging en ondertekening van de Afdeling Samenleving een cluster Toegang In Middelburg (TIM).</text:p>
      <text:section text:name="regeling_id1-3-2" text:style-name="regeling">
        <text:section text:name="aanhef_id1-3-2-1" text:style-name="aanhef">
          <text:section text:name="preambule_id1-3-2-1-1" text:style-name="preambule">
            <text:p text:style-name="al">Het college van burgemeester en wethouders en de burgemeester van de gemeente Middelburg, ieder voor zover zijn bevoegdheden betreft; </text:p>
            <text:p text:style-name="al"/>
            <text:p text:style-name="al">gelet op de artikelen 75, tweede lid, 166 en 171 tweede lid van de Gemeentewet, de Wmo en de Jeugdwet en afdeling 10.1.1 van de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Het bij het Mandateringsbesluit 2004 behorende ‘’Overzicht Mandaat, Vertegenwoordiging en Ondertekening 2004’’ als volgt te wijziging (4e wijziging):</text:p>
            <text:p text:style-name="al"/>
            <text:p text:style-name="al">Aan de mandaten van de Afdeling Samenleving een cluster Toegang In Middelburg (TIM) toe te voegen met daarbij de onderstaande mandat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Bevoegde functionaris:</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V/O</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4">
                    <text:p text:style-name="table_al">
                      <text:span text:style-name="nadrukcur">Procesvertegenwoordiging t.a.v. de Wmo, de Jeugdwet en de </text:span>
                      <text:span text:style-name="nadrukcur">Verordening Wmo </text:span>
                      <text:span text:style-name="nadrukcur">&amp; Jeugdhulp gemeente Middelburg 2017</text:span>
                    </text:p>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Het vertegenwoordigen van het college van burgemeester en wethouders of de burgemeester voor de (voorzitter van de) Afdeling bestuursrechtspraak van de Raad van State, de (voorzieningenrechter van de) Centrale Raad van Beroep, de belastingkamer van het Gerechtshof, de (voorzieningenrechter van de) rechtbank, provinciale instanties c.q. commissies en gemeentelijke bezwaarcommissie bij de behandeling van verzoeken om voorlopige voorziening/schorsing en bezwaar of (hoger) beroep.</text:p>
                  </table:table-cell>
                  <table:table-cell table:style-name="entry" table:number-rows-spanned="1" table:number-columns-spanned="1">
                    <text:p text:style-name="table_al">M/V</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ext:span text:style-name="nadrukcur">Algemene wet bestuursrecht</text:span>
                    </text:p>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Het buiten behandeling stellen/het niet in behandeling nemen van een aanvraag o.b.v. artikel 4:5 Algemene wet bestuursrecht</text:p>
                  </table:table-cell>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ext:span text:style-name="nadrukcur">Verordening Wmo </text:span>
                      <text:span text:style-name="nadrukcur">&amp; Jeugdhulp gemeente Middelburg 2017</text:span>
                    </text:p>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Aanvraag van op het individu toegesneden voorziening zoals bedoeld in de Verordening Wmo &amp; Jeugdhulp gemeente Middelburg 2017 en de beschikking daarop.</text:p>
                  </table:table-cell>
                  <table:table-cell table:style-name="entry" table:number-rows-spanned="1" table:number-columns-spanned="1">
                    <text:p text:style-name="table_al">M</text:p>
                  </table:table-cell>
                  <table:table-cell table:style-name="entry" table:number-rows-spanned="1" table:number-columns-spanned="1">
                    <text:p text:style-name="table_al">Mandaat omvat alle besluiten en activiteiten om tot het al dan niet verstrekken van een op het individu toegesneden voorziening te komen.</text:p>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Extern advies vragen zoals bedoeld in de Verordening Wmo &amp; Jeugdhulp gemeente Middelburg 2017.</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Intrekking en herziening beslissing zoals bedoeld in de Verordening Wmo &amp; Jeugdhulp gemeente Middelburg 2017</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Medezeggenschap bij aanbieders van maatschappelijke ondersteuning WMO zoals bedoeld in de Verordening Wmo &amp; Jeugdhulp gemeente Middelburg 2017</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Financiële tegemoetkoming zoals bedoeld in de Verordening Wmo &amp; Jeugdhulp gemeente Middelburg 2017</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Alle uitvoeringshandelingen en voorbereidende handelingen m.b.t. de </text:span>
                      <text:span text:style-name="nadrukcur">Verordening Wmo &amp; Jeugdhulp gemeente Middelburg 2017</text:span>
                    </text:p>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Toezien op naleving van de klachtenregeling van aanbieders WMO zoals bedoeld in de Verordening Wmo &amp; Jeugdhulp gemeente Middelburg 2017.</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Alle uitvoeringshandelingen en voorbereidende handelingen m.b.t. de hierna genoemde op de Wmo gebaseerde artikelen:</text:span>
                    </text:p>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2.3.1 t/m 2.3.10</text:p>
                    <text:p text:style-name="table_al">2.4.1 t/m 2.4.3</text:p>
                    <text:p text:style-name="table_al">5.1.1</text:p>
                    <text:p text:style-name="table_al">5.2.1</text:p>
                    <text:p text:style-name="table_al">5.2.4</text:p>
                    <text:p text:style-name="table_al">5.2.9</text:p>
                    <text:p text:style-name="table_al">5.3.2 t/m 5.3.5</text:p>
                    <text:p text:style-name="table_al">6.1</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Alle uitvoeringshandelingen en voorbereidende handelingen m.b.t. de hierna genoemde op de Jeugdwet gebaseerde artikelen:</text:span>
                    </text:p>
                  </table:table-cell>
                </table:table-row>
                <table:table-row table:style-name="row">
                  <table:table-cell table:style-name="entry" table:number-rows-spanned="1" table:number-columns-spanned="1">
                    <text:p text:style-name="table_al">Teamleider,</text:p>
                    <text:p text:style-name="table_al">Juridisch adviseur</text:p>
                  </table:table-cell>
                  <table:table-cell table:style-name="entry" table:number-rows-spanned="1" table:number-columns-spanned="1">
                    <text:p text:style-name="table_al">2.3 t/m 2.5</text:p>
                    <text:p text:style-name="table_al">2.7</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leider,</text:p>
                    <text:p text:style-name="table_al">Juridisch adviseur </text:p>
                  </table:table-cell>
                  <table:table-cell table:style-name="entry" table:number-rows-spanned="1" table:number-columns-spanned="1">
                    <text:p text:style-name="table_al">6.1.8 t/m 6.1.9</text:p>
                    <text:p text:style-name="table_al">6.1.12 </text:p>
                    <text:p text:style-name="table_al">7.1.2.2</text:p>
                    <text:p text:style-name="table_al">7.1.3.2</text:p>
                    <text:p text:style-name="table_al">7.2.1 t/m 7.2.2</text:p>
                    <text:p text:style-name="table_al">7.2.4</text:p>
                    <text:p text:style-name="table_al">7.2.6</text:p>
                    <text:p text:style-name="table_al">7.4.0 t/m 7.4.2</text:p>
                    <text:p text:style-name="table_al">8.1.1</text:p>
                    <text:p text:style-name="table_al">8.1.3 t/m 8.1.6</text:p>
                    <text:p text:style-name="table_al">10.1 t/m 10.4</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I.</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Middelburg 17 december 2019.</text:span></text:p>
            <text:p><text:span text:style-name="functie">Burgemeester en wethouders van Middelburg,</text:span></text:p>
            <text:p><text:span text:style-name="functie">de secretaris,   de burgemeester,</text:span></text:p>
            <text:p><text:span text:style-name="functie">mr. A. van den Brink  mr. H.M. Bergmann</text:span></text:p>
            <text:p><text:span text:style-name="functie"/></text:p>
            <text:p><text:span text:style-name="functie">De burgemeester van Middelburg,</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989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9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9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Sociale zekerheid | Organisatie en beleid</meta:user-defined>
    <meta:user-defined meta:name="DC.source">artikel 171 van de Gemeentewet]|[1.0:c:BWBR0005416&amp;artikel=171&amp;g=2019-01-01</meta:user-defined>
    <dc:language>nl</dc:language>
    <meta:user-defined meta:name="OVERHEID.Gemeente/DC.spatial">Middelburg</meta:user-defined>
    <meta:user-defined meta:name="DC.title">Gemeente Middelburg – Overzicht mandaat, vertegenwoordiging en ondertekening van de Afdeling Samenleving een cluster Toegang In Middelburg (TIM).</meta:user-defined>
    <meta:user-defined meta:name="DCTERMS.W3CDTF/DCTERMS.available">2019-12-23</meta:user-defined>
    <meta:user-defined meta:name="DCTERMS.W3CDTF/OVERHEIDop.jaargang">2019</meta:user-defined>
    <meta:user-defined meta:name="OVERHEIDop.publicationIssue">309896</meta:user-defined>
    <meta:user-defined meta:name="OVERHEIDop.betreftRegeling">CVDR632264_1</meta:user-defined>
    <meta:user-defined meta:name="OVERHEIDop.GmbID/DC.identifier">gmb-2019-309896</meta:user-defined>
    <meta:user-defined meta:name="xs:date/OVERHEIDop.startdatum">2020-01-01</meta:user-defined>
    <meta:user-defined meta:name="OVERHEIDop.versieInformatie"/>
  </office:meta>
</office:document-meta>
</file>