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Hogeweg 3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geweg 3c, 4033 CG Lienden, het bouwen van een bedrijfspand;   Beslistermijn verlengd tot 21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8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56</meta:user-defined>
    <dc:language>nl</dc:language>
    <meta:user-defined meta:name="OVERHEID.EPSG28992/DC.spatial">165947 439631</meta:user-defined>
    <meta:user-defined meta:name="DC.title">Omgevingsvergunning verlengen beslistermijn,  Hogeweg 3c in Lienden</meta:user-defined>
    <meta:user-defined meta:name="OVERHEID.PostcodeHuisnummer/OVERHEIDop.postcodeHuisnummer">4033CG 3c</meta:user-defined>
    <meta:user-defined meta:name="OVERHEIDop.straatnaam">Hogeweg</meta:user-defined>
    <meta:user-defined meta:name="OVERHEIDop.woonplaats">Lien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93</meta:user-defined>
    <meta:user-defined meta:name="OVERHEIDop.GmbID/DC.identifier">gmb-2019-309893</meta:user-defined>
    <meta:user-defined meta:name="OVERHEIDop.versieInformatie"/>
  </office:meta>
</office:document-meta>
</file>