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Tubbergen,Verdistraat sectie L nr. 8503, 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Tubbergen, Verdistraat sectie L nr. 8503</text:p>
            <text:p text:style-name="common-al">Project?: het kappen van 3 bomen</text:p>
            <text:p text:style-name="common-al">Ingekomen?: 8-11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88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3 bomen</meta:user-defined>
    <dc:language>nl</dc:language>
    <meta:user-defined meta:name="OVERHEID.EPSG28992/DC.spatial">250530.400207247 491931.380463107</meta:user-defined>
    <meta:user-defined meta:name="DC.title">Gemeente Tubbergen - omgevingsvergunning verlening beslissingstermijn, Tubbergen,Verdistraat sectie L nr. 8503,  kappen 3 bomen</meta:user-defined>
    <meta:user-defined meta:name="OVERHEID.PostcodeHuisnummer/OVERHEIDop.postcodeHuisnummer">7651MA 1</meta:user-defined>
    <meta:user-defined meta:name="OVERHEIDop.straatnaam">Verdistraat</meta:user-defined>
    <meta:user-defined meta:name="OVERHEIDop.woonplaats">Tub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885</meta:user-defined>
    <meta:user-defined meta:name="OVERHEIDop.GmbID/DC.identifier">gmb-2019-309885</meta:user-defined>
    <meta:user-defined meta:name="OVERHEIDop.versieInformatie"/>
  </office:meta>
</office:document-meta>
</file>