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van de raad van Goeree-Overflakkee op de heffing en de invordering van leges 2020 (Legesverorden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6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text:span text:style-name="nadrukvet">Verordening op de heffing en de invordering van leges </text:span><text:span text:style-name="nadrukvet">Goeree-Overflakkee 2020</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 Artikel 4 Vrijstellingen</text:p>
            <text:p text:style-name="al">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verstrekking uit basisregistratie personen);</text:p>
                  </text:list-item>
                  <text:list-item text:style-override="id1-3-2-2-10-3-2-3-5">
                    <text:number>5°.</text:number>
                    <text:p text:style-name="al">onderdeel 1.9.1 (verklaring omtrent het gedrag);</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 Artikel 11 Overgangsrecht </text:p>
            <text:list text:style-name="id1-3-2-2-11-2">
              <text:list-item text:style-override="id1-3-2-2-11-2">
                <text:number>1.</text:number>
                <text:p text:style-name="al">De Legesverordening Goeree-Overflakkee met bijbehorende Tarieventabel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 Artikel 12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oeree-Overflakkee 2020.</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2 december 2019.</text:span></text:p>
            <text:p><text:span text:style-name="functie">griffier, voorzitter,</text:span></text:p>
          </text:section>
          <text:section text:name="ondertekening_id1-3-2-3-2">
            <text:p><text:span text:style-name="functie">drs.G. Brand, mr. A. Grootenboer-Dubbelman</text:span></text:p>
          </text:section>
        </text:section>
        <text:section text:name="bijlage_id1-3-2-4" text:style-name="bijlage">
          <text:p text:style-name="bijlage_top"/>
          <text:p text:style-name="hoofdstuk_kop"><text:span text:style-name="label">Bijlage</text:span> <text:span text:style-name="nr">I</text:span>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3">
                  <text:p text:style-name="table_al">
                    <text:span text:style-name="nadrukvet">Hoofdstuk 1 Burgerlijke stand </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of omzetting van een geregistreerd partnerschap in een huwelijk: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staande Koningin Julianaweg 45 te Middelharnis, op maandag om 09.30 uur en om 9.45 uur, in een kamer voor maximaal 10 personen (incl. bruidspaa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bestuurscentrum Het Rondeel, staande Dwarsweg 40 te Middelharn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 3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text:p>
                </table:table-cell>
                <table:table-cell table:style-name="entry" table:number-rows-spanned="1" table:number-columns-spanned="1">
                  <text:p text:style-name="table_al"> € 60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loc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 5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 42,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aanwezig zijn van een medewerker van het gemeentehuis als getuige bij een huwelijk, per getuige</text:p>
                </table:table-cell>
                <table:table-cell table:style-name="entry" table:number-rows-spanned="1" table:number-columns-spanned="1">
                  <text:p text:style-name="table_al"> € 46,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p aanvraag benoemen van een bijzondere ambtenaar burgerlijke stand (babs) voor één dag</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de in artikel 1, eerste lid, van het Legesbesluit akten burgerlijke stand genoemde diensten:</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afschrift van een akte van de burgerlijke stand als bedoeld in artikel 23b, tweede lid, van Boek 1 van het Burgerlijk Wetboek</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uittreksel als bedoeld in artikel 23b, eerste lid, van Boek 1 van het Burgerlijk Wetboek </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voor een verklaring van huwelijksbevoegdheid als bedoeld in artikel 49a van Boek 1 van het Burgerlijk Wetboek</text:p>
                </table:table-cell>
                <table:table-cell table:style-name="entry" table:number-rows-spanned="1" table:number-columns-spanned="1">
                  <text:p text:style-name="table_al"> € 24,30 </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voor een meertalig modelformulier voor de verklaring van huwelijksbevoegdheid als genoemd in artikel 2, eerste lid, onder c, van de Wet rechten burgerlijke stand</text:p>
                </table:table-cell>
                <table:table-cell table:style-name="entry" table:number-rows-spanned="1" table:number-columns-spanned="1">
                  <text:p text:style-name="table_al"> € 18,6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en meertalig modelformulier voor de afschriften van akten, uittreksels en attestaties de vita als genoemd in artikel 2, eerste lid, onder a, b, d, en e, van de Wet rechten burgerlijke stand</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p verzoek van de aanvrager bezorgen van een reisdocument of Nederlandse identiteitskaart als bedoeld in onderdeel 1.2.1, 1.2.2, 1.2.3, 1.2.4 en 1.2.5 naar de aanvrager, de in die onderdelen genoemde leges vermeerderd met een bedrag van</text:p>
                </table:table-cell>
                <table:table-cell table:style-name="entry" table:number-rows-spanned="1" table:number-columns-spanned="1">
                  <text:p text:style-name="table_al"> € 5,0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aan de aanvrager reeds eerder een rijbewijs werd verstrekt, en dit document bij de aanvraag niet compleet kan worden overhandigd, vermeerderd met</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onder 1.3.2.2 genoemde opslag wordt niet toegepast indien kan worden aangetoond dat het eerder verstrekte rijbewijs ontbreekt door inbraak uit de woning met sporen van b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4</text:span>
                    <text:span text:style-name="nadrukvet">Verstrekkingen uit de Basisregistratie person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0,15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die is gedaan via een e-formulier op de website (niet zijnde een e-mail) tot het verstrekken van gegevens: per verstrekking</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entry" table:number-rows-spanned="1" table:number-columns-spanned="1">
                  <text:p text:style-name="table_al"> € 10,1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0,15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tarief bedraagt voor het in behandeling nemen van een aanvraag die is gedaan via een e-formulier op de website (niet zijnde een e-mail) tot het verstrekken van gegevens: per verstrekking</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en van naspeuringen in de basisregistratie personen, voor ieder daaraan besteed kwartier</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5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6</text:span>
                    <text:span text:style-name="nadrukvet">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span text:style-name="nadrukvet"> (gereserveerd)</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een fotokopie van een plan, zoals bestemmingsplan, voorbereidingsbesluit, streekplan, wegenkaart behorende bij de legger bedoeld in onderdeel 1.8.2.2, structuurplan of stadsvernieuwingsplan:</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afdruk van een plan, zoals bestemmingsplan, voorbereidingsbesluit, streekplan, wegenkaart behorende bij de legger bedoeld in subonderdeel 1.8.2.2, structuurplan of stadsvernieuwingsplan, per plot (afdruk) tot en met A0</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 € 10,15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verkrijgen van een bewijs van in leven zijn die is aangevraagd via het e-formulier op de website (niet zijnde een e-mail)</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5,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 pagina op A4-formaat</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1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2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3 Gemeentegarantie (gereserveerd)</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4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5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6 vervall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7 Kabels en leidingen Telecommunicatie en Nutsvoorziening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graafmelding of voor het in behandeling nemen van een aanvraag voor het verkrijgen van instemming (als bedoeld in artikel 5.4, eerste lid, van de Telecommunicatiewet) of vergunning (als bedoeld in de Algemene Verordening Ondergrondse Infrastructuren) omtrent plaats, tijdstip en wijze van uitvoering van werkzaamheden of werkzaamheden voor het leggen van nutsvoorzieningen (gas, water en energie)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arief voor het in behandeling nemen van een graafmelding. Dit tarief geldt niet als voor hetzelfde tracé een instemmingsbesluit of vergunning is afgegeven.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arief voor het in behandeling nemen van een aanvraag voor een instemmingsbesluit of 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voor een tracé vanaf 10 tot 100 m1</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voor een tracé vanaf 101 tot 250 m1</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voor een tracé vanaf 251 tot 500 m1</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voor een tracé van 501 tot 10.000 m1, per strekkende meter</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voor een tracé van meer dan 10.000 m1</text:p>
                </table:table-cell>
                <table:table-cell table:style-name="entry" table:number-rows-spanned="1" table:number-columns-spanned="1">
                  <text:p text:style-name="table_al"> € 13.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rekkende meter dat de lengte van het tracé de 10.000 m1 te boven gaat, met een maximum van € 4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tarief, bedoeld in artikel 17.1.2, wordt berekend over de strekkende meters van het tracé of het gedeelte daarvan dat in gemeentegrond is gel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Wanneer een gedeelte van het tracé niet in gemeentegrond is gelegen wordt het bedrag berekend in 1.17.1.2 en 1.17.1.3 vermeerderd met een (coördinatie)toeslag van: </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voor een medische keuring, ter verkrijging van een gehandicaptenparkeerkaart en ongeacht of degene waarvoor de gehandicaptenparkeerkaart is aangevraagd komt opdagen op de keuring</text:p>
                </table:table-cell>
                <table:table-cell table:style-name="entry" table:number-rows-spanned="1" table:number-columns-spanned="1">
                  <text:p text:style-name="table_al"> € 83,00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 voor een medische keuring inclusief een huisbezoek, ter verkrijging van een gehandicaptenparkeerkaart </text:p>
                </table:table-cell>
                <table:table-cell table:style-name="entry" table:number-rows-spanned="1" table:number-columns-spanned="1">
                  <text:p text:style-name="table_al"> € 152,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de aanvraag van een gehandicaptenparkeerkaart tijdens de behandeling wordt ingetrokken</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indien de aanvraag van een gehandicaptenparkeerkaart wordt geweigerd</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Het tarief bedraagt voor het in behandeling nemen van een aanvraag tot het verkrijgen van een parkeerontheffing voor bedrijfsvoertuigen en kampeermiddelen ingevolge artikel 5:2, 5:3, 5:6, 5:7 en 5:8 van de Algemene plaatselijke verordening Goeree-Overflakkee</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tot het verkrijgen van een formulier voor een geneeskundige verklaring volgens de Wet personenvervoer</text:p>
                </table:table-cell>
                <table:table-cell table:style-name="entry" table:number-rows-spanned="1" table:number-columns-spanned="1">
                  <text:p text:style-name="table_al"> € 4,15 </text:p>
                </table:table-cell>
              </table:table-row>
              <table:table-row table:style-name="row">
                <table:table-cell table:style-name="entry" table:number-rows-spanned="1" table:number-columns-spanned="1">
                  <text:p text:style-name="table_al">1.18.6.2 </text:p>
                </table:table-cell>
                <table:table-cell table:style-name="entry" table:number-rows-spanned="1" table:number-columns-spanned="1">
                  <text:p text:style-name="table_al">tot het verkrijgen van een vergunning ten behoeve van oriëntatieritte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1">
                  <text:p text:style-name="table_al">tot het verkrijgen van een parkeervergunning op kenteken voor bewoners en ondernemers binnen de parkeerzo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e vergunning</text:p>
                </table:table-cell>
                <table:table-cell table:style-name="entry" table:number-rows-spanned="1" table:number-columns-spanned="1">
                  <text:p text:style-name="table_al"> € 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vergunning </text:p>
                </table:table-cell>
                <table:table-cell table:style-name="entry" table:number-rows-spanned="1" table:number-columns-spanned="1">
                  <text:p text:style-name="table_al"> € 12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deelkaarten voor bezoekers binnen de zone</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1.18.6.4 </text:p>
                </table:table-cell>
                <table:table-cell table:style-name="entry" table:number-rows-spanned="1" table:number-columns-spanned="1">
                  <text:p text:style-name="table_al">tot het verkrijgen van een parkeervergunning op bedrijfsnaam voor ondernemers binnen de parkeerzon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e vergunning, per jaar </text:p>
                </table:table-cell>
                <table:table-cell table:style-name="entry" table:number-rows-spanned="1" table:number-columns-spanned="1">
                  <text:p text:style-name="table_al"> € 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vergunning en volgende, per jaar </text:p>
                </table:table-cell>
                <table:table-cell table:style-name="entry" table:number-rows-spanned="1" table:number-columns-spanned="1">
                  <text:p text:style-name="table_al"> € 121,50 </text:p>
                </table:table-cell>
              </table:table-row>
              <table:table-row table:style-name="row">
                <table:table-cell table:style-name="entry" table:number-rows-spanned="1" table:number-columns-spanned="1">
                  <text:p text:style-name="table_al">1.18.6.5 </text:p>
                </table:table-cell>
                <table:table-cell table:style-name="entry" table:number-rows-spanned="1" table:number-columns-spanned="1">
                  <text:p text:style-name="table_al">tot het verkrijgen van een parkeervergunning op naam of kenteken voor het parkeren ten behoeve van het bieden van 1e lijnszorg in het gebied van de parkeerzon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 </text:p>
                </table:table-cell>
                <table:table-cell table:style-name="entry" table:number-rows-spanned="1" table:number-columns-spanned="1">
                  <text:p text:style-name="table_al"> € 44,25 </text:p>
                </table:table-cell>
              </table:table-row>
              <table:table-row table:style-name="row">
                <table:table-cell table:style-name="entry" table:number-rows-spanned="1" table:number-columns-spanned="1">
                  <text:p text:style-name="table_al">1.18.7 </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tot het plaatsen van een oplaadpaal of andere oplaadinfrastructuur op of aan de openbare weg </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9 Divers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per pagina op papier van A4-formaat, voor zover daarvoor niet elders in deze tabel of in een andere wettelijke regeling een tarief is opgenomen:</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per pagina op papier van A3-formaat, voor zover daarvoor niet elders in deze tabel of in een andere wettelijke regeling een tarief is opgenomen:</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fschriften, doorslagen, of fotokopieën van stukken per pagina op papier van A2-formaat, voor zover daarvoor niet elders in deze tabel of in een andere wettelijke regeling een tarief is opgenomen:</text:p>
                </table:table-cell>
                <table:table-cell table:style-name="entry" table:number-rows-spanned="1" table:number-columns-spanned="1">
                  <text:p text:style-name="table_al"> € 4,35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fschriften, doorslagen, of fotokopieën van stukken per pagina op papier van A1-formaat, voor zover daarvoor niet elders in deze tabel of in een andere wettelijke regeling een tarief is opgenomen:</text:p>
                </table:table-cell>
                <table:table-cell table:style-name="entry" table:number-rows-spanned="1" table:number-columns-spanned="1">
                  <text:p text:style-name="table_al"> € 5,75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afschriften, doorslagen, of fotokopieën van stukken per pagina op papier van A0-formaat, voor zover daarvoor niet elders in deze tabel of in een andere wettelijke regeling een tarief is opgenomen:</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ng nemen van een aavraag 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1.19.3</text:p>
                </table:table-cell>
                <table:table-cell table:style-name="entry" table:number-rows-spanned="1" table:number-columns-spanned="1">
                  <text:p text:style-name="table_al">Het tarief voor een ontheffing op grond van artikel 2:23b van de Algemene Plaatselijke Verordening Goeree-Overflakkee voor het op het strand aanleggen, voeden of onderhouden van een vuur en/of een barbecue bedraagt:</text:p>
                </table:table-cell>
                <table:table-cell table:style-name="entry" table:number-rows-spanned="1" table:number-columns-spanned="1">
                  <text:p text:style-name="table_al"> € 62,5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voor een vergunning voor een openbare inzameling van geld of goederen op grond van artikel 5.13 van de Algemene plaatselijke verordening Goeree-Overflakkee </text:p>
                </table:table-cell>
                <table:table-cell table:style-name="entry" table:number-rows-spanned="1" table:number-columns-spanned="1">
                  <text:p text:style-name="table_al"> € 20,7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fysieke realisatie (het aanleggen) van de werken of de werkzaamheden, de omzetbelasting daarin niet begrepen en indien de werken of werkzaamheden geheel of gedeeltelijk door zelfwerkzaamheid geschieden wordt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genoemde NEN-norm ligt ter inzage in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2</text:span>
                    <text:span text:style-name="nadrukvet">Vooroverleg / beoordeling conceptaanvraa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niet meer € 25.000 bedragen:</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meer dan € 25.000 maar niet meer dan € 100.000 bedragen:</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bouwkosten meer dan € 100.000 maar niet meer dan € 500.000 bedrag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vooroverleg of de beoordeling van de conceptaanvraag resulteert in een vervolg aanvraag omgevingsvergunning, zal 50% van de in 2.2.1.1, 2.2.1.2, 2.2.1.3 of 2.2.1.4, genoemde legesbedragen in mindering worden gebracht op de verschuldigde leges voor de vervolgaanvraag omgevingsvergunning, mits deze aanvraag is ingediend binnen 12 maanden na verzenddatum van het antwoord op het vooroverleg of de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De vermindering onder 2.2.2 is alleen van toepassing indien de aanvrager een vervolgaanvraag indient, welke in overeenstemming is met de beslissing op de conceptaanvraag of het principeverzoek. Elke afwijking anders dan waarin de beslissing op de conceptaanvraag of het principeverzoek voorziet, geeft geen recht op 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aanvraag voor een (principe)uitspraak dat het college van burgemeester en wethouders bereid is om ten behoeve van een initiatief middels een planologische procedure af te wijken van het ter plaatse geldende bestemmingsplan</text:p>
                </table:table-cell>
                <table:table-cell table:style-name="entry" table:number-rows-spanned="1" table:number-columns-spanned="1">
                  <text:p text:style-name="table_al"> € 410,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10.000.000 bedragen:</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an het bedrag waarmee die bouwkosten € 1.000.000,- te boven gaa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 2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an het bedrag waarmee die bouwkosten € 10.000.000 te boven gaan, met een maximum van € 400.000 aan bouwlege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voor het in behandeling nemen van een omgevingsvergunning voor het oprichten van een informatie- of gedenkpaneel wordt gedaan door (semi)overheden of culturele, maatschappelijke, charitatieve of daarmee gelijk te stellen lichamen met ideële doelstellingen bedraagt het tarief:</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wettelijk voorschrift voor de in 2.3.1.1. bedoelde aanvraag een advies van de agrarische commissie nodig is wordt het bedrag als bedoeld in 2.3.1.1 verhoogd met het bedrag van de voorafgaand aan het in behandeling nemen aan de aanvrager medegedeelde kosten, blijkend uit een begroting die door burgemeester en wethouders is opgesteld. Indien een begroting is uitgebracht, wordt een aanvraag in behandeling genomen op de vijfde werkdag na de dag waarop de begroting aan de aanvrager ter kennis is gebracht, tenzij de aanvraag voor dez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het tarief, indien de in dat subonderdeel bedoelde aanvraag wordt ingediend na aanvang of gereedkomen van de bouwactiviteit verhoogd met 10% van de op grond van dat onderdeel verschuldigde leges met een maximum bedrag van € 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185,00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geval voor het afwikkelen van de aanvraag een advies van één of meerdere deskundigen wordt voorgeschreven wordt het onder 2.3.2 vermelde bedrag verhoogd met het bedrag van de voorafgaand aan het in behandeling nemen aan de aanvrager medegedeelde kosten, blijkend uit een begroting die door burgemeester en wethouders is opgesteld. Indien een begroting is uitgebracht, wordt een aanvraag in behandeling genomen op de vijfde werkdag na de dag waarop de begroting aan de aanvrager ter kennis is gebracht, tenzij de aanvraag voor deze werkdag schriftelijke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8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185,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85,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35,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85,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35,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of tijdelijke afwijking):</text:p>
                </table:table-cell>
                <table:table-cell table:style-name="entry" table:number-rows-spanned="1" table:number-columns-spanned="1">
                  <text:p text:style-name="table_al"> € 335,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35,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ext:p text:style-name="table_al">De in dit artikel bedoelde leges zijn niet verschuldigd indien de met de procedure gepaard gaande kosten volgens afdeling 6.4 van de Wet ruimtelijke ordening zijn of worden verhaald</text:p>
                </table:table-cell>
                <table:table-cell table:style-name="entry" table:number-rows-spanned="1" table:number-columns-spanned="1">
                  <text:p text:style-name="table_al"> € 755,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355,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55,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55,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55,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een overschrijving van een verleende gebruiksvergunning ten name van een ander dan aan wie de vergunning is verleend</text:p>
                </table:table-cell>
                <table:table-cell table:style-name="entry" table:number-rows-spanned="1" table:number-columns-spanned="1">
                  <text:p text:style-name="table_al"> € 77,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van de Wabo, of op een activiteit als bedoeld in artikel 2.2, eerste lid, aanhef en onder b, van de Wabo met betrekking tot een krachtens provinciale erfgoedverordening of artikel 10 van de Erfgoedverordening Goeree-Overflakkee 2015 bedraagt het tarief, onverminderd het bepaalde in de andere onderdelen van dit hoofdstuk indien teven sprake is van de in die onderdelen bedoelde activiteiten:</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23,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het in samenhang met de provinciale erfgoedverordening of artikel 10 van de Erfgoedverordening Goeree-Overflakkee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3,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8,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verordening of artikel 2:11 van de Algemene plaatselijke verordening Goeree-Overflakke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7,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verordening of artikel 2:12 van de Algemene plaatselijke verordening Goeree-Overflakke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7,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Goeree-Overflakkee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in de Algemene plaatselijke verordening Goeree-Overflakke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Natura 2000-activiteiten</text:span>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7,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Flora- en fauna-activiteiten (bescherming van soort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7,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 </text:span>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milieukundig of archeologisch) wordt beoorde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4 Teruggaaf</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tijdens de behandeling wordt ingetrokk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de aanvraag voor het intrekken van de verleende vergunning als bedoeld in 2.4.2. is ingediend op of na een jaar na de verlening maar voordat twee jaren verstreken zijn en van de vergunning geen gebruik is gemaakt, bedraagt de teruggaa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Indien de aanvraag voor het intrekken van de verleende vergunning als bedoeld in 2.4.2 is ingediend op of na twee jaar na de verlening maar voordat drie jaren verstreken zijn en van de vergunning geen gebruik is gemaakt, bedraagt de teruggaaf:</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Indien de aanvraag voor het intrekken van de verleende vergunning als bedoeld in 2.4.2 is ingediend op of na drie jaar na de verlening het verzoek wordt ingediend,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na het onherroepelijk worden van de beschikking aanspraak op teruggaaf van een deel van de leges. De teruggaaf bedraagt 50% </text:p>
                  <text:p text:style-name="table_al">van de op grond van die onderdelen voor de betreffende activiteit verschuldigde leges. Indien op of na 6 maanden na het onherroepelijk worden van de weigering een verzoek wordt ingediend,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bij rechterlijke uitspraak van de beschikking waarbij de vergunn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het buiten behandeling stellen als bedoeld in artikel 4.5 </text:span>
                    <text:span text:style-name="nadrukcur">Awb</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ag tot het verlenen van een omgevingsvergunning voor een project dat geheel of gedeeltelijk bestaat uit bouw-, aanleg- of sloopactiviteiten, als bedoeld in de onderdelen 2.3.1, 2.3.2, 2.3.6 en 2.3.7, buiten behandeling wordt gesteld als bedoeld in artikel 4.5 Awb,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Teruggaaf duurzaam 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voor het (nieuw)bouwen van een woning wordt gerealiseerd door duurzaam bouwen, komt men in aanmerking voor een vermindering van de tarieven genoemd onder 2.3.1 Bouwactiviteiten. Van duurzame bouw als hiervoor bedoeld, is sprake indien uit een zogenoemde EPC-berekening (de Energieprestatiecoëfficiënt conform NEN-norm 7120) blijkt dat de EPC van de desbetreffende woning niet hoger is dan 0,00 en de QV10-waarde niet hoger is dan 0,4. De vermindering wordt toegepast nadat de gerealiseerde bouw is gecontroleerd op het aspect duurzame bouw. De vermindering bedraagt 50%, met een maximum van € 4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Teruggaaf vergunningsvrij 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ag tot het verlenen van een omgevingsvergunning activiteit bouwen niet wordt gehonoreerd omdat voor het bouwwerk geen omgevingsvergunning is vereist, wordt teruggaaf verleend van de verschuldigde leges, met dien verstande dat te allen tijde is verschuldigd</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Minimum- en max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bedrag á € 150,00 is te allen tijde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5 Wijziging omgevingsvergunning als gevolg van wijziging project</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en voor de heffing van leges enkel de bouwkosten in aanmerking genomen die de bouwkosten van de verstrekte omgevingsvergunning te boven gaan, naar de maatstaven en tarieven zoal genoemd in 2.3.1, met dien verstande dat het tarief tenministe € 15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Bestemmingswijzigingen zonder activiteit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gemeente het bestemmingsplan en de daarvoor benodigde onderzoeken opstelt of doet opstellen</text:p>
                </table:table-cell>
                <table:table-cell table:style-name="entry" table:number-rows-spanned="1" table:number-columns-spanned="1">
                  <text:p text:style-name="table_al"> € 3.000,00 </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aanvrager het bestemmingsplan en de daarvoor benodigde onderzoeken en bijlagen bij de gemeente aanlevert</text:p>
                </table:table-cell>
                <table:table-cell table:style-name="entry" table:number-rows-spanned="1" table:number-columns-spanned="1">
                  <text:p text:style-name="table_al"> € 1.100,0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indien de gemeente het wijzigingsplan en de daarvoor benodigde onderzoeken opstelt of doet opstellen</text:p>
                </table:table-cell>
                <table:table-cell table:style-name="entry" table:number-rows-spanned="1" table:number-columns-spanned="1">
                  <text:p text:style-name="table_al"> € 3.000,00 </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indien de aanvrager het wijzigingsplan en de daarvoor benodigde onderzoeken en bijlagen bij de gemeente aanlevert</text:p>
                </table:table-cell>
                <table:table-cell table:style-name="entry" table:number-rows-spanned="1" table:number-columns-spanned="1">
                  <text:p text:style-name="table_al"> € 1.100,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7 In deze titel niet benoemde beschikki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 64,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2</text:span>
                    <text:span text:style-name="nadrukvet">Organiseren evenementen of markt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Goeree-Overflakkee (evenementenvergunning) en met toepassing van de categorie indeling uit de Regionale handreiking Publieksevenementen Rotterdam-Rijnmond, indien het betreft:</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de risicoclassificatie categorie A, zijnde een evenement met een laag risico, waarbij sprake is van een beperkte impact op de omgeving en/of beperkte gevolgen voor het verkeer</text:p>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eerjarige vergunning voor een evenement met de risicoclassificatie categorie A, als bedoeld in 3.2.1.1</text:p>
                </table:table-cell>
                <table:table-cell table:style-name="entry" table:number-rows-spanned="1" table:number-columns-spanned="1">
                  <text:p text:style-name="table_al"> € 86,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de risicoclassificatie categorie B, zijnde een evenement met een verhoogd risico, waarbij sprake is van een verhoogde impact op de omgeving en/of gevolgen voor verkeer</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classificatie categorie C, zijnde een risicovol evenement, waarbij sprake is van een grote impact op de omgeving / regio en/of verkeer</text:p>
                </table:table-cell>
                <table:table-cell table:style-name="entry" table:number-rows-spanned="1" table:number-columns-spanned="1">
                  <text:p text:style-name="table_al"> € 330,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tot het verlenen van een exploitatievergunning of wijziging van een exploitatievergunning op grond van artikel 3.3 van de Algemene plaatselijke verordening Goeree-Overflakkee, anders dan een wijziging bedoeld in 3.3.2</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025,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820,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tot het wijzigen van een in 3.3.1 bedoelde exploitatievergunning in verband met uitsluitend een wijziging van het beheer in een seksinrichting of escortbedrijf, op grond van de Algemene plaatselijke verordening Goeree-Overflakkee:</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84,5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84,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4 Leegstandwe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91,2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gen van een vergunning tot tijdelijke verhuur van woonruimte als bedoeld in artikel 15, zesde lid, van de Leegstandwet</text:p>
                </table:table-cell>
                <table:table-cell table:style-name="entry" table:number-rows-spanned="1" table:number-columns-spanned="1">
                  <text:p text:style-name="table_al"> € 46,7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5 Exploitatievergunning op grond van de Algemene plaatselijke verordeni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om:</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als bedoeld in artikel 2.28 van</text:p>
                  <text:p text:style-name="table_al"> de Algemene plaatselijke verordening Goeree-Overflakkee</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wijziging op de exploitatievergunning waarbij de situering of de oppervlakte van het terras verandert </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een wijziging op de exploitatievergunning anders dan een wijziging bedoeld in 3.5.2</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6 Kansspel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een bedrag voor iedere volgende kansspelautomaat van</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oor iedere volgende kansspelautomaat va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De subonderdelen 3.6.1.1 en 3.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Goeree-Overflakkee </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tarief bedraagt voor het in behandeling nemen van een aanvraag tot het verlenen van een vergunning als bedoeld in artikel 30c, lid 1, onder b, van de Wet op de kansspelen.</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Kinderopva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in exploitatie nemen van een kindercentrum of gastouderbureau als bedoeld in artikel 1.45, eerste lid, van de Wet kinderopvang </text:p>
                </table:table-cell>
                <table:table-cell table:style-name="entry" table:number-rows-spanned="1" table:number-columns-spanned="1">
                  <text:p text:style-name="table_al"> € 1.135,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bieden van gastouderopvang als bedoeld in artikel 1.45, tweede lid, van de Wet kinderopvang </text:p>
                </table:table-cell>
                <table:table-cell table:style-name="entry" table:number-rows-spanned="1" table:number-columns-spanned="1">
                  <text:p text:style-name="table_al"> € 294,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Hoofdstuk 8 Huisvestingswet 201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vergunning als bedoeld in artikel 21, aanhef en onder, van de Huisvestingswet 2014</text:p>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Marktstandplaats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Het tarief bedraagt voor het in behandeling nemen van een aanvraag op grond van de marktverordening:</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verlenen van een standplaatsvergunning (individuele vergunning) als bedoeld in artikel 3, eerste lid van de marktverordening</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overschrijven van de standplaatsvergunning op naam van een ander als bedoeld in artikel 7, eerste lid van de marktverordening</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tot het verlenen van een vergunning om zich op de standplaats te laten vervangen als bedoeld in artikel 9, tweede lid marktverordening</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0 Winkeltijden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 35,85 </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tot het verlenen van toestemming om een in onderdeel 3.10.1 bedoelde ontheffing over te dragen aan een ander</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tot het wijzigen van een in onderdeel 3.10.1 bedoelde ontheffing</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tot het intrekken van een in onderdeel 3.10.1 bedoelde ontheff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1 In deze titel niet benoemde vergunning, ontheffing of andere beschikking</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 € 56,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om ontheffing van het verbod tot het optreden als straatartiest, straatfotograaf, tekenaar, filmoperateur of gids op de aangewezen plaatsen op grond van artikel 2:9 van de Algemene Plaatselijke Verordening Goeree-Overflakkee</text:p>
                </table:table-cell>
                <table:table-cell table:style-name="entry" table:number-rows-spanned="1" table:number-columns-spanned="1">
                  <text:p text:style-name="table_al"> € 42,5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Voor een vergunning voor het innemen van standplaats, op grond van artikel 5:18 van de Algemene plaatselijke verordening Goeree-Overflakkee</text:p>
                </table:table-cell>
              </table:table-row>
              <table:table-row table:style-name="row">
                <table:table-cell table:style-name="entry" table:number-rows-spanned="1" table:number-columns-spanned="1">
                  <text:p text:style-name="table_al">3.11.3.1</text:p>
                </table:table-cell>
                <table:table-cell table:style-name="entry" table:number-rows-spanned="1" table:number-columns-spanned="1">
                  <text:p text:style-name="table_al">voor een dag of minder, tot maximaal 4 maanden</text:p>
                </table:table-cell>
                <table:table-cell table:style-name="entry" table:number-rows-spanned="1" table:number-columns-spanned="1">
                  <text:p text:style-name="table_al"> € 40,50 </text:p>
                </table:table-cell>
              </table:table-row>
              <table:table-row table:style-name="row">
                <table:table-cell table:style-name="entry" table:number-rows-spanned="1" table:number-columns-spanned="1">
                  <text:p text:style-name="table_al">3.11.3.2</text:p>
                </table:table-cell>
                <table:table-cell table:style-name="entry" table:number-rows-spanned="1" table:number-columns-spanned="1">
                  <text:p text:style-name="table_al">langer dan 4 maanden tot een jaar</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3.11.3.3</text:p>
                </table:table-cell>
                <table:table-cell table:style-name="entry" table:number-rows-spanned="1" table:number-columns-spanned="1">
                  <text:p text:style-name="table_al">voor een dag, indien de aanvraag wordt gedaan door culturele, maatschappelijke, charitatieve of daarmee gelijk te stellen lichamen met ideële doelstellingen bedraagt het tarief</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2 dec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Goeree-Over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G. Brand</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88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8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8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 van de Paspoortwet]|[1.0:c:BWBR0005212&amp;artikel=2&amp;g=2017-10-01</meta:user-defined>
    <meta:user-defined meta:name="OVERHEIDop.referentienummer">Z -19-116881/111880</meta:user-defined>
    <meta:user-defined meta:name="DCTERMS.alternative">Legesverordening Goeree-Overflakkee 2020</meta:user-defined>
    <dc:language>nl</dc:language>
    <meta:user-defined meta:name="OVERHEID.Gemeente/DC.spatial">Goeree-Overflakkee</meta:user-defined>
    <meta:user-defined meta:name="DC.title">Verordening van de raad van Goeree-Overflakkee op de heffing en de invordering van leges 2020 (Legesverordening Goeree-Overflakkee 2020)</meta:user-defined>
    <meta:user-defined meta:name="DCTERMS.W3CDTF/DCTERMS.available">2019-12-19</meta:user-defined>
    <meta:user-defined meta:name="DCTERMS.W3CDTF/OVERHEIDop.jaargang">2019</meta:user-defined>
    <meta:user-defined meta:name="OVERHEIDop.publicationIssue">309883</meta:user-defined>
    <meta:user-defined meta:name="OVERHEIDop.betreftRegeling">CVDR632263_1</meta:user-defined>
    <meta:user-defined meta:name="xs:date/OVERHEIDop.startdatum">2019-12-20</meta:user-defined>
    <meta:user-defined meta:name="OVERHEIDop.GmbID/DC.identifier">gmb-2019-309883</meta:user-defined>
    <meta:user-defined meta:name="OVERHEIDop.versieInformatie"/>
  </office:meta>
</office:document-meta>
</file>