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 realiseren van een kantoorgebouw met 3 appartementen | Van Leeuwenhoekkwartier Noord 2.3 kavel 10 </text:p>
      <text:section text:name="zakelijke-mededeling_id1-3-2" text:style-name="zakelijke-mededeling">
        <text:section text:name="zakelijke-mededeling-tekst_id1-3-2-1" text:style-name="zakelijke-mededeling-tekst">
          <text:section text:name="tekst_id1-3-2-1-1" text:style-name="tekst">
            <text:p text:style-name="common-al">2611 xx | Van Leeuwenhoekkwartier Noord 2.3 kavel 10 | realiseren van een kantoorgebouw met 3 appartementen | bouw | 13-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7 447013</meta:user-defined>
    <meta:user-defined meta:name="DC.title">Omgevingsvergunning aangevraagd: Delft | | realiseren van een kantoorgebouw met 3 appartementen | Van Leeuwenhoekkwartier Noord 2.3 kavel 10</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879</meta:user-defined>
    <meta:user-defined meta:name="OVERHEIDop.GmbID/DC.identifier">gmb-2019-309879</meta:user-defined>
    <meta:user-defined meta:name="OVERHEIDop.versieInformatie"/>
  </office:meta>
</office:document-meta>
</file>