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het vervangen en vergroten van de aanlegsteiger - Aduarderdiep 1026 in Den Ha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7 december 2019 besloten om de beslistermijn voor de aanvraag met zaaknummer Z201903982 voor het vervangen en vergroten van de aanlegsteiger op locatie Aduarderdiep 1026 in Den Ham te verlengen voor een periode van maximaal 6 weken. De aanvraag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9874</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874</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874</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8121.03 587046.77</meta:user-defined>
    <meta:user-defined meta:name="OVERHEID.EPSG28992/DC.spatial">228141.72 587157.67</meta:user-defined>
    <meta:user-defined meta:name="DC.title">Kennisgeving verlenging beslistermijn het vervangen en vergroten van de aanlegsteiger - Aduarderdiep 1026 in Den Ham</meta:user-defined>
    <meta:user-defined meta:name="OVERHEID.PostcodeHuisnummer/OVERHEIDop.postcodeHuisnummer">9833TG 1026</meta:user-defined>
    <meta:user-defined meta:name="OVERHEID.PostcodeHuisnummer/OVERHEIDop.postcodeHuisnummer">9833TG 1028</meta:user-defined>
    <meta:user-defined meta:name="OVERHEIDop.straatnaam">Aduarderdiep</meta:user-defined>
    <meta:user-defined meta:name="OVERHEIDop.straatnaam">Aduarderdiep</meta:user-defined>
    <meta:user-defined meta:name="OVERHEIDop.woonplaats">Den Ham</meta:user-defined>
    <meta:user-defined meta:name="OVERHEIDop.woonplaats">Den Ham</meta:user-defined>
    <meta:user-defined meta:name="DCTERMS.W3CDTF/DCTERMS.available">2019-12-19</meta:user-defined>
    <meta:user-defined meta:name="DCTERMS.W3CDTF/OVERHEIDop.jaargang">2019</meta:user-defined>
    <meta:user-defined meta:name="OVERHEIDop.publicationIssue">309874</meta:user-defined>
    <meta:user-defined meta:name="OVERHEIDop.GmbID/DC.identifier">gmb-2019-309874</meta:user-defined>
    <meta:user-defined meta:name="OVERHEIDop.versieInformatie"/>
  </office:meta>
</office:document-meta>
</file>