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over uitstallingen Haarlemmermeer 2019</text:p>
      <text:section text:name="regeling_id1-3-2" text:style-name="regeling">
        <text:section text:name="aanhef_id1-3-2-1" text:style-name="aanhef">
          <text:section text:name="preambule_id1-3-2-1-1" text:style-name="preambule">
            <text:p text:style-name="al">Burgemeester en wethouders van de gemeente Haarlemmermeer,</text:p>
            <text:p text:style-name="al">gelet op artikel 6.1, derde lid, van de Verordening fysiek domein 2018,</text:p>
            <text:p text:style-name="al">besluiten de volgende regeling vast te stellen:</text:p>
            <text:p text:style-name="al"/>
            <text:p text:style-name="al">Nadere regels over uitstallingen Haarlemmermeer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text:p>
            <text:p text:style-name="al">In dit besluit wordt verstaan onder uitstalling: een los voorwerp geplaatst op een openbare plaats voor een gebouw dat een onmiskenbare relatie heeft met de bedrijfsactiviteiten van de in dat gebouw gevestigde onderneming. Onder uitstalling wordt in ieder geval verstaan: voorwerpen en stoffen die behoren tot het assortiment van de onderneming, sandwichborden en speelattracties.</text:p>
          </text:section>
          <text:section text:name="artikel_id1-3-2-2-3" text:style-name="artikel">
            <text:p text:style-name="artikel_kop_titel"><text:span text:style-name="artikel_kop_label"/> <text:span text:style-name="artikel_kop_nr"/>  Artikel 2 Uitzondering op de vergunningplicht</text:p>
            <text:p text:style-name="al">Het verbod in artikel 6.1, eerste lid, van de Verordening fysiek domein 2018 geldt niet voor een uitstalling die voldoet aan de volgende voorwaarden:</text:p>
            <text:list text:style-name="id1-3-2-2-3-3">
              <text:list-item text:style-override="id1-3-2-2-3-3">
                <text:number>a.</text:number>
                <text:p text:style-name="al">de uitstalling wordt op een afstand van minimaal 0,60 meter van een blindengeleidestrook geplaatst;</text:p>
              </text:list-item>
              <text:list-item text:style-override="id1-3-2-2-3-4">
                <text:number>b.</text:number>
                <text:p text:style-name="al">de uitstalling brengt het veilig en doelmatig gebruik van de weg niet in gevaar;</text:p>
              </text:list-item>
              <text:list-item text:style-override="id1-3-2-2-3-5">
                <text:number>c.</text:number>
                <text:p text:style-name="al">de uitstalling wordt direct voor de gevel van het gebouw geplaatst en op een afstand van maximaal 1,50 meter van de gevel;</text:p>
              </text:list-item>
              <text:list-item text:style-override="id1-3-2-2-3-6">
                <text:number>d.</text:number>
                <text:p text:style-name="al">op een weg met een rijbaan wordt te allen tijde een vloeiende vrije doorgang van minimaal 1,50 meter gewaarborgd op het voor voetgangers gereserveerde gedeelte van de weg;</text:p>
              </text:list-item>
              <text:list-item text:style-override="id1-3-2-2-3-7">
                <text:number>e.</text:number>
                <text:p text:style-name="al">de onbelemmerde doorgang vanaf de weg naar de ingang van het bedrijf minimaal 2,25 meter bedraagt;</text:p>
              </text:list-item>
              <text:list-item text:style-override="id1-3-2-2-3-8">
                <text:number>f.</text:number>
                <text:p text:style-name="al">de uitstalling is alleen tijdens openingstijden van de onderneming aanwezig;</text:p>
              </text:list-item>
              <text:list-item text:style-override="id1-3-2-2-3-9">
                <text:number>g.</text:number>
                <text:p text:style-name="al">de hoogte van de uitstalling bedraagt maximaal 1,80 meter, met uitzondering van een banier die  maximaal 2,50 meter hoog en maximaal 0,50 meter breed mag zijn;</text:p>
              </text:list-item>
              <text:list-item text:style-override="id1-3-2-2-3-10">
                <text:number>h.</text:number>
                <text:p text:style-name="al">reclame-uitingen op de uitstalling zijn maximaal 1,00 bij 0,60 meter;</text:p>
              </text:list-item>
              <text:list-item text:style-override="id1-3-2-2-3-11">
                <text:number>i.</text:number>
                <text:p text:style-name="al">voorwerpen en/of stoffen op de uitstalling niet op het weggedeelte aan het publiek worden verstrekt of verkocht;</text:p>
              </text:list-item>
              <text:list-item text:style-override="id1-3-2-2-3-12">
                <text:number>j.</text:number>
                <text:p text:style-name="al">de uitstalling niet tegen of aan straatmeubilair, brandkranen of andere voor de openbare dienst bestemde voorwerpen worden geplaatst;</text:p>
              </text:list-item>
              <text:list-item text:style-override="id1-3-2-2-3-13">
                <text:number>k.</text:number>
                <text:p text:style-name="al">de uitstalling niet in de grond wordt verankerd;</text:p>
              </text:list-item>
              <text:list-item text:style-override="id1-3-2-2-3-14">
                <text:number>l.</text:number>
                <text:p text:style-name="al">alle aanwijzingen en bevelen door de politie, brandweer en gemeentelijk toezichthouders, gegeven in het belang van de openbare orde en/of veiligheid, worden onmiddellijk opgevolgd.</text:p>
              </text:list-item>
            </text:list>
            <text:p text:style-name="al"/>
          </text:section>
          <text:section text:name="artikel_id1-3-2-2-4" text:style-name="artikel">
            <text:p text:style-name="artikel_kop_titel"><text:span text:style-name="artikel_kop_label">Artikel</text:span> <text:span text:style-name="artikel_kop_nr">3</text:span> Intrekken oud besluit</text:p>
            <text:list text:style-name="id1-3-2-2-4-2">
              <text:list-item text:style-override="id1-3-2-2-4-2">
                <text:number>1.</text:number>
                <text:p text:style-name="al">De nadere regels over uitstallingen Haarlemmermeer 2017, vastgesteld bij besluit van 28 maart 2017, worden ingetrokken. </text:p>
              </text:list-item>
              <text:list-item text:style-override="id1-3-2-2-4-3">
                <text:number>2.</text:number>
                <text:p text:style-name="al">De nadere regels over uitstallingen Haarlemmerliede en Spaarnwoude 2018, vastgesteld bij besluit van 19 december 2017, worden ingetrokken. </text:p>
              </text:list-item>
            </text:list>
            <text:p text:style-name="al"/>
            <text:p text:style-name="al">Artikel 4  Inwerkingtreding</text:p>
            <text:p text:style-name="al">Dit besluit treedt in werking op de dag na de dag waarop het op de voorgeschreven wijze is bekendgemaakt. </text:p>
          </text:section>
          <text:section text:name="artikel_id1-3-2-2-5" text:style-name="artikel">
            <text:p text:style-name="artikel_kop_titel"><text:span text:style-name="artikel_kop_label"/> <text:span text:style-name="artikel_kop_nr"/>  Artikel 5 Citeertitel</text:p>
            <text:p text:style-name="al">Dit besluit wordt aangehaald als: Nadere regels over uitstallingen Haarlemmermeer 2019.</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987</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7</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7</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over uitstallingen Haarlemmerme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987</meta:user-defined>
    <meta:user-defined meta:name="OVERHEIDop.GmbID/DC.identifier">gmb-2019-30987</meta:user-defined>
    <meta:user-defined meta:name="OVERHEID.TaxonomieBeleidsagenda/OVERHEID.category">Ruimte en infrastructuur | Organisatie en beleid</meta:user-defined>
    <meta:user-defined meta:name="OVERHEID.Gemeente/DC.spatial">Haarlemmermeer</meta:user-defined>
    <meta:user-defined meta:name="DC.source">;https://zoek.officielebekendmakingen.nl/gmb-2018-277731.html?zoekcriteria=%3fzkt%3dUitgebreid%26pst%3dTractatenblad%257CStaatsblad%257CStaatscourant%257CGemeenteblad%257CProvinciaalblad%257CWaterschapsblad%257CBladGemeenschappelijkeRegeling%257CParlementaireDocumenten%26vrt%3dverordening%2bFysiek%2bdomein%26zkd%3dInDeGeheleText%26dpr%3dAlle%26sdt%3dDatumPublicatie%26org%3dHaarlemmermeer%26orgt%3dgemeente%26ap%3d%26pnr%3d1%26rpp%3d10&amp;resultIndex=0&amp;sorttype=1&amp;sortorder=4</meta:user-defined>
    <meta:user-defined meta:name="DCTERMS.alternative">Nadere regels over uitstallingen Haarlemmermeer 2019</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xs:date/OVERHEIDop.startdatum">2019-02-11</meta:user-defined>
    <meta:user-defined meta:name="OVERHEIDgvop.Informatietype/DC.type">Overige besluiten van algemene strekking</meta:user-defined>
    <meta:user-defined meta:name="OVERHEID.Gemeente/DCTERMS.publisher">Haarlemmermeer</meta:user-defined>
    <meta:user-defined meta:name="OVERHEID.Gemeente/OVERHEID.authority">Haarlemmermeer</meta:user-defined>
    <meta:user-defined meta:name="OVERHEIDop.betreftRegeling">CVDR621235_1</meta:user-defined>
    <meta:user-defined meta:name="OVERHEID.EPSG28992/DC.spatial">107870 479488</meta:user-defined>
    <meta:user-defined meta:name="OVERHEIDop.versieInformatie"/>
  </office:meta>
</office:document-meta>
</file>