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havengeldverordening 2019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Zwartewaterland</text:p>
            <text:p text:style-name="al">De Verordening op de heffing en invordering van Haven-, Lig- en Kadegelden 2019 wordt met ingang van 1 januari 2020 ingetrokken.</text:p>
            <text:p text:style-name="al">Burgemeester en wethouders van Zwartewaterland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986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dc:language>nl</dc:language>
    <meta:user-defined meta:name="OVERHEID.Gemeente/DC.spatial">Zwartewaterland</meta:user-defined>
    <meta:user-defined meta:name="DC.title">Intrekken havengeldverordening 2019 Zwartewaterla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9861</meta:user-defined>
    <meta:user-defined meta:name="OVERHEIDop.betreftRegeling">CVDR617235_1</meta:user-defined>
    <meta:user-defined meta:name="OVERHEIDop.GmbID/DC.identifier">gmb-2019-309861</meta:user-defined>
    <meta:user-defined meta:name="OVERHEIDop.versieInformatie"/>
  </office:meta>
</office:document-meta>
</file>