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48</text:span>
          </text:p>
            <text:p text:style-name="common-al">Gemeente Amstelveen heeft op 16 december 2019 een aanvraag omgevingsvergunning ontvangen voor het wijzigen van de brandscheiding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8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ontvangen - Laan Nieuwer-Amstel 1 in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60</meta:user-defined>
    <meta:user-defined meta:name="OVERHEIDop.GmbID/DC.identifier">gmb-2019-309860</meta:user-defined>
    <meta:user-defined meta:name="OVERHEIDop.versieInformatie"/>
  </office:meta>
</office:document-meta>
</file>