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48</text:span>
          </text:p>
            <text:p text:style-name="common-al">Gemeente Amstelveen heeft op 16 december 2019 een aanvraag omgevingsvergunning ontvangen voor het wijzigen van de brandscheidingen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85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5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5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omgevingsvergunning ontvangen - Laan Nieuwer-Amstel 1 in Amstelveen</meta:user-defined>
    <meta:user-defined meta:name="OVERHEID.PostcodeHuisnummer/OVERHEIDop.postcodeHuisnummer">1182</meta:user-defined>
    <meta:user-defined meta:name="OVERHEIDop.straatnaam">Cor Heijpad</meta:user-defined>
    <meta:user-defined meta:name="OVERHEIDop.woonplaats">Amstelve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58</meta:user-defined>
    <meta:user-defined meta:name="OVERHEIDop.GmbID/DC.identifier">gmb-2019-309858</meta:user-defined>
    <meta:user-defined meta:name="OVERHEIDop.versieInformatie"/>
  </office:meta>
</office:document-meta>
</file>