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november 2019 , Escudoweg 1 2153 PC Nieuw-Vennep  , Kitchen on a Mission, zaak 92763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starten van een catering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85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5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5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2970 474369</meta:user-defined>
    <meta:user-defined meta:name="DC.title">Milieu-informatie – meldingen (Activiteitenbesluit) ontvangen 6 november 2019 , Escudoweg 1 2153 PC Nieuw-Vennep  , Kitchen on a Mission, zaak 9276324</meta:user-defined>
    <meta:user-defined meta:name="OVERHEID.PostcodeHuisnummer/OVERHEIDop.postcodeHuisnummer">2153PC 5</meta:user-defined>
    <meta:user-defined meta:name="OVERHEIDop.straatnaam">Escudoweg</meta:user-defined>
    <meta:user-defined meta:name="OVERHEIDop.woonplaats">Nieuw-Venne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52</meta:user-defined>
    <meta:user-defined meta:name="OVERHEIDop.GmbID/DC.identifier">gmb-2019-309852</meta:user-defined>
    <meta:user-defined meta:name="OVERHEIDop.versieInformatie"/>
  </office:meta>
</office:document-meta>
</file>