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ilingstraat 3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Veilingstraat 32, Hem</text:p>
            <text:p text:style-name="common-al">Voor: het verwijderen van een  asbesthoudend vloerluik uit de berg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84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4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4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048 519272</meta:user-defined>
    <meta:user-defined meta:name="DC.title">Sloopmelding Veilingstraat 32, Hem</meta:user-defined>
    <meta:user-defined meta:name="OVERHEID.PostcodeHuisnummer/OVERHEIDop.postcodeHuisnummer">1607BD 32</meta:user-defined>
    <meta:user-defined meta:name="OVERHEIDop.straatnaam">Veilingstraat</meta:user-defined>
    <meta:user-defined meta:name="OVERHEIDop.woonplaats">He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48</meta:user-defined>
    <meta:user-defined meta:name="OVERHEIDop.GmbID/DC.identifier">gmb-2019-309848</meta:user-defined>
    <meta:user-defined meta:name="OVERHEIDop.versieInformatie"/>
  </office:meta>
</office:document-meta>
</file>