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2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5</text:p>
            <text:p text:style-name="common-al">Verleend op 13 december 2019</text:p>
            <text:p text:style-name="common-al">het in gebruik nemen van deel van bijgebouw door de bewoner</text:p>
            <text:p text:style-name="common-al">voor bedrijfsmatige activiteiten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984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4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4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38805/4803823/ OV2019375</meta:user-defined>
    <meta:user-defined meta:name="DCTERMS.abstract">Spurkstraat 21 te Berlicum, het in gebruik nemen van deel van bijgebouw door de bewoner voor bedrijfsmatige activiteiten</meta:user-defined>
    <dc:language>nl</dc:language>
    <meta:user-defined meta:name="OVERHEID.EPSG28992/DC.spatial">154337 407800</meta:user-defined>
    <meta:user-defined meta:name="DC.title">Verleende omgevingsvergunning Spurkstraat 21 te Den Dungen</meta:user-defined>
    <meta:user-defined meta:name="OVERHEID.PostcodeHuisnummer/OVERHEIDop.postcodeHuisnummer">5275JA 21</meta:user-defined>
    <meta:user-defined meta:name="OVERHEIDop.straatnaam">Spurkstraat</meta:user-defined>
    <meta:user-defined meta:name="OVERHEIDop.woonplaats">Den Dun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09847</meta:user-defined>
    <meta:user-defined meta:name="OVERHEIDop.GmbID/DC.identifier">gmb-2019-309847</meta:user-defined>
    <meta:user-defined meta:name="OVERHEIDop.versieInformatie"/>
  </office:meta>
</office:document-meta>
</file>