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uitrit - Sietse Veldstraweg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december 2019 een besluit genomen op de aanvraag met zaaknummer Z201904764 voor het aanleggen van een uitrit op locatie nabij Evert Harm Woltersweg 1 te Den Ham, kadastraal bekend gemeente Aduard, sectie F, nummer 716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84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350.89 586688.63</meta:user-defined>
    <meta:user-defined meta:name="DC.title">Kennisgeving besluit op aanvraag voor het aanleggen van een uitrit - Sietse Veldstraweg te Den Ham</meta:user-defined>
    <meta:user-defined meta:name="OVERHEID.PostcodeHuisnummer/OVERHEIDop.postcodeHuisnummer">9833TA 1t</meta:user-defined>
    <meta:user-defined meta:name="OVERHEIDop.straatnaam">Sietse Veldstraweg|r:N983</meta:user-defined>
    <meta:user-defined meta:name="OVERHEIDop.woonplaats">Den H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45</meta:user-defined>
    <meta:user-defined meta:name="OVERHEIDop.GmbID/DC.identifier">gmb-2019-309845</meta:user-defined>
    <meta:user-defined meta:name="OVERHEIDop.versieInformatie"/>
  </office:meta>
</office:document-meta>
</file>