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oeksche Waard houdende regels omtrent aanwijzings- en benoemingsbesluiten informatiebeheer (Aanwijzings- en benoemingsbesluiten informatiebeheer gemeente Hoeksche Waard 2019) </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in de hoedanigheid van zorgdrager voor de archiefbescheiden op basis van artikel 30 van de Archiefwet 1995;</text:p>
            <text:p text:style-name="al"/>
            <text:p text:style-name="al">gelet op artikelen 31 en 32, derde lid, van de Archiefwet 1995 en artikel 3a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als gemeentearchivaris te benoemen: de gemeentearchivaris van de gemeente Dordrecht.</text:p>
                <text:p text:style-name="al"/>
              </text:list-item>
              <text:list-item text:style-override="id1-3-2-2-1-3">
                <text:number>II.</text:number>
                <text:p text:style-name="al">als archiefbewaarplaats aan te wijzen de archiefbewaarplaats van de gemeente Dordrecht.</text:p>
                <text:p text:style-name="al"/>
              </text:list-item>
              <text:list-item text:style-override="id1-3-2-2-1-4">
                <text:number>III.</text:number>
                <text:p text:style-name="al">een Strategisch informatieoverleg in te stellen waarin zitting hebben: </text:p>
                <text:list text:style-name="id1-3-2-2-1-4-3">
                  <text:list-item text:style-override="id1-3-2-2-1-4-3-1">
                    <text:number>•</text:number>
                    <text:p text:style-name="al">Een directielid (verantwoordelijk voor de bedrijfsvoering) als voorzitter;</text:p>
                  </text:list-item>
                  <text:list-item text:style-override="id1-3-2-2-1-4-3-2">
                    <text:number>•</text:number>
                    <text:p text:style-name="al">de gemeentearchivaris;</text:p>
                  </text:list-item>
                  <text:list-item text:style-override="id1-3-2-2-1-4-3-3">
                    <text:number>•</text:number>
                    <text:p text:style-name="al">de griffier of een door de griffier aangewezen griffiemedewerker;</text:p>
                  </text:list-item>
                  <text:list-item text:style-override="id1-3-2-2-1-4-3-4">
                    <text:number>•</text:number>
                    <text:p text:style-name="al">CIO (Chief information officer) of informatiemanager;</text:p>
                  </text:list-item>
                  <text:list-item text:style-override="id1-3-2-2-1-4-3-5">
                    <text:number>•</text:number>
                    <text:p text:style-name="al">CISO (Chief Information Security Officer);</text:p>
                  </text:list-item>
                  <text:list-item text:style-override="id1-3-2-2-1-4-3-6">
                    <text:number>•</text:number>
                    <text:p text:style-name="al">de Controller of een door de controller aangewezen medewerker;</text:p>
                  </text:list-item>
                  <text:list-item text:style-override="id1-3-2-2-1-4-3-7">
                    <text:number>•</text:number>
                    <text:p text:style-name="al">adviseur DIV;</text:p>
                  </text:list-item>
                  <text:list-item text:style-override="id1-3-2-2-1-4-3-8">
                    <text:number>•</text:number>
                    <text:p text:style-name="al">desgewenst een onafhankelijk deskundige, op voordracht van de bovengenoemde personen, op het terrein van de relatie tussen burger en overheid en de betekenis van overheidsinformatie voor deze relatie.</text:p>
                    <text:p text:style-name="al"/>
                  </text:list-item>
                </text:list>
              </text:list-item>
              <text:list-item text:style-override="id1-3-2-2-1-5">
                <text:number>IV.</text:number>
                <text:p text:style-name="al">Het Strategisch informatieoverleg kan andere personen/deskundigen uitnodigen bij het overleg.</text:p>
                <text:p text:style-name="al"/>
              </text:list-item>
              <text:list-item text:style-override="id1-3-2-2-1-6">
                <text:number>V.</text:number>
                <text:p text:style-name="al">dat dit besluit in werking treedt op de op de eerste dag na publicatie en wordt aangehaald als: Aanwijzings- en benoemingsbesluiten informatiebeheer gemeente Hoeksche Waard 2019.</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oeksche Waard op 5 november 2019.</text:span></text:p>
          </text:section>
          <text:section text:name="ondertekening_id1-3-2-3-2">
            <text:p><text:span text:style-name="functie"/></text:p>
            <text:p><text:span text:style-name="functie">B.W. Silvis-de Heer </text:span></text:p>
            <text:p><text:span text:style-name="functie">secretaris </text:span></text:p>
          </text:section>
          <text:section text:name="ondertekening_id1-3-2-3-3">
            <text:p><text:span text:style-name="functie"/></text:p>
            <text:p><text:span text:style-name="functie">G. Veldhuijzen</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Belanghebbenden kunnen tegen dit besluit binnen zes weken na de dag van publicatie een bezwaarschrift indienen bij het college van burgemeester en wethouders van de gemeente Hoeksche Waard, postbus 2003, 3260 EA Oud-Beijerland. Een bezwaarschrift schorst de werking van het besluit niet.</text:p>
          <text:p text:style-name="al"/>
          <text:p text:style-name="al">Belanghebbenden kunnen bij de voorzieningenrechter van de Rechtbank Rotterdam (postbus 50951, 3007 BM Rotterdam)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p text:style-name="al"/>
          <text:p text:style-name="al"/>
        </text:section>
        <text:section text:name="nota-toelichting_id1-3-2-5" text:style-name="nota-toelichting">
          <text:p text:style-name="kop_level0"><text:span text:style-name="label">Toelichting</text:span> <text:span text:style-name="nr"/> </text:p>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Burgemeester en wethouders zijn eveneens bevoegd tot het benoemen, schorsen en ontslaan van voldoende deskundig personeel (artikel 160, eerste lid, aanhef en onder d, van de Gemeentewet).</text:p>
          <text:p text:style-name="al"/>
          <text:p text:style-name="al">Onderdeel II betreft een uitwerking van de bevoegdheid van burgemeester en wethouders om een gemeentelijke archiefbewaarplaats en een e-depot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83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3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3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artikel 31 van de Archiefwet 1995]|[1.0:c:BWBR0007376&amp;artikel=31&amp;g=2018-07-28</meta:user-defined>
    <meta:user-defined meta:name="DC.source">artikel 32, derde lid, van de Archiefwet 1995]|[1.0:c:BWBR0007376&amp;artikel=32&amp;lid=3&amp;g=2018-07-28</meta:user-defined>
    <meta:user-defined meta:name="DC.source">artikel 3a van het Archiefbesluit 1995]|[1.0:c:BWBR0007748&amp;artikel=3a&amp;g=2013-01-01</meta:user-defined>
    <meta:user-defined meta:name="DCTERMS.alternative">Aanwijzings- en benoemingsbesluiten informatiebeheer gemeente Hoeksche Waard 2019</meta:user-defined>
    <dc:language>nl</dc:language>
    <meta:user-defined meta:name="OVERHEID.Gemeente/DC.spatial">Hoeksche Waard</meta:user-defined>
    <meta:user-defined meta:name="DC.title">Besluit van het college van burgemeester en wethouders van de gemeente Hoeksche Waard houdende regels omtrent aanwijzings- en benoemingsbesluiten informatiebeheer (Aanwijzings- en benoemingsbesluiten informatiebeheer gemeente Hoeksche Waard 2019)</meta:user-defined>
    <meta:user-defined meta:name="DCTERMS.W3CDTF/DCTERMS.available">2019-12-20</meta:user-defined>
    <meta:user-defined meta:name="DCTERMS.W3CDTF/OVERHEIDop.jaargang">2019</meta:user-defined>
    <meta:user-defined meta:name="OVERHEIDop.publicationIssue">309839</meta:user-defined>
    <meta:user-defined meta:name="OVERHEIDop.betreftRegeling">CVDR632259_1</meta:user-defined>
    <meta:user-defined meta:name="OVERHEIDop.GmbID/DC.identifier">gmb-2019-309839</meta:user-defined>
    <meta:user-defined meta:name="xs:date/OVERHEIDop.startdatum">2019-12-21</meta:user-defined>
    <meta:user-defined meta:name="OVERHEIDop.versieInformatie"/>
  </office:meta>
</office:document-meta>
</file>