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obeliastraat 208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obeliastraat 208A, Hoogkarspel</text:p>
            <text:p text:style-name="common-al">Voor: het verwijderen van asbesthoudend plaatmateriaal en koord uit de middenspanningsruimte van Liand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8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577 522858</meta:user-defined>
    <meta:user-defined meta:name="DC.title">Sloopmelding Lobeliastraat 208A, Hoogkarspel</meta:user-defined>
    <meta:user-defined meta:name="OVERHEID.PostcodeHuisnummer/OVERHEIDop.postcodeHuisnummer">1616XP 208a</meta:user-defined>
    <meta:user-defined meta:name="OVERHEIDop.straatnaam">Lobeliastraat</meta:user-defined>
    <meta:user-defined meta:name="OVERHEIDop.woonplaats">Hoogkarsp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32</meta:user-defined>
    <meta:user-defined meta:name="OVERHEIDop.GmbID/DC.identifier">gmb-2019-309832</meta:user-defined>
    <meta:user-defined meta:name="OVERHEIDop.versieInformatie"/>
  </office:meta>
</office:document-meta>
</file>