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Zuidergrachtswal 26, (11036976) plaatsen verreiker, op 20 januari 2020, verzenddatum 13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82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2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2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49 579253</meta:user-defined>
    <meta:user-defined meta:name="DC.title">Verleende vergunning gebruik openbare ruimte, Zuidergrachtswal 26, (11036976) plaatsen verreiker, op 20 januari 2020, verzenddatum 13-12-2019.</meta:user-defined>
    <meta:user-defined meta:name="OVERHEID.PostcodeHuisnummer/OVERHEIDop.postcodeHuisnummer">8933AE 26</meta:user-defined>
    <meta:user-defined meta:name="OVERHEIDop.straatnaam">Zuidergrachtswal</meta:user-defined>
    <meta:user-defined meta:name="OVERHEIDop.woonplaats">Leeuwa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9829</meta:user-defined>
    <meta:user-defined meta:name="OVERHEIDop.GmbID/DC.identifier">gmb-2019-309829</meta:user-defined>
    <meta:user-defined meta:name="OVERHEIDop.versieInformatie"/>
  </office:meta>
</office:document-meta>
</file>