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buurt 38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buurt 38A, Venhuizen</text:p>
            <text:p text:style-name="common-al">Voor: het verwijderen van alle asbesthoudende bronnen volgens het asbestrapport en vervolgens slopen van de bedrijfsruimt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82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801 520922</meta:user-defined>
    <meta:user-defined meta:name="DC.title">Sloopmelding Westerbuurt 38A, Venhuizen</meta:user-defined>
    <meta:user-defined meta:name="OVERHEID.PostcodeHuisnummer/OVERHEIDop.postcodeHuisnummer">1606AL 38a</meta:user-defined>
    <meta:user-defined meta:name="OVERHEIDop.straatnaam">Westerbuurt</meta:user-defined>
    <meta:user-defined meta:name="OVERHEIDop.woonplaats">Ven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24</meta:user-defined>
    <meta:user-defined meta:name="OVERHEIDop.GmbID/DC.identifier">gmb-2019-309824</meta:user-defined>
    <meta:user-defined meta:name="OVERHEIDop.versieInformatie"/>
  </office:meta>
</office:document-meta>
</file>