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vergunning Eewal 50, (11037001) Nieuw Spinoza B.V., verzenddatum 13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81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7 579636</meta:user-defined>
    <meta:user-defined meta:name="DC.title">Verleende drank- en horecavergunning commercieel met terrasvergunning Eewal 50, (11037001) Nieuw Spinoza B.V., verzenddatum 13-12-2019.</meta:user-defined>
    <meta:user-defined meta:name="OVERHEID.PostcodeHuisnummer/OVERHEIDop.postcodeHuisnummer">8911GT 50</meta:user-defined>
    <meta:user-defined meta:name="OVERHEIDop.straatnaam">Eewal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817</meta:user-defined>
    <meta:user-defined meta:name="OVERHEIDop.GmbID/DC.identifier">gmb-2019-309817</meta:user-defined>
    <meta:user-defined meta:name="OVERHEIDop.versieInformatie"/>
  </office:meta>
</office:document-meta>
</file>