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realiseren van een veldschuur, voor het stallen van werktuigen en tractoren.</text:p>
            <text:p text:style-name="common-al"/>
            <text:p text:style-name="common-al">　</text:p>
            <text:p text:style-name="common-al">Ontvangstdatum melding: 26 november 2019</text:p>
            <text:p text:style-name="common-al">Melder: A. Bon Vastgoed B.V.</text:p>
            <text:p text:style-name="common-al">Locatie: Mijnsherenweg 32 A, Kudelstaart</text:p>
            <text:p text:style-name="common-al">Zaaknummer: 9328328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loket.odnzkg.nl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980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2218 472741</meta:user-defined>
    <meta:user-defined meta:name="DC.title">Activiteitenbesluit, melding ontvangen</meta:user-defined>
    <meta:user-defined meta:name="OVERHEID.PostcodeHuisnummer/OVERHEIDop.postcodeHuisnummer">1433AS 32a</meta:user-defined>
    <meta:user-defined meta:name="OVERHEIDop.straatnaam">Mijnsherenweg</meta:user-defined>
    <meta:user-defined meta:name="OVERHEIDop.woonplaats">Kudelstaa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03</meta:user-defined>
    <meta:user-defined meta:name="OVERHEIDop.GmbID/DC.identifier">gmb-2019-309803</meta:user-defined>
    <meta:user-defined meta:name="OVERHEIDop.versieInformatie"/>
  </office:meta>
</office:document-meta>
</file>