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9">
      <text:list-level-style-bullet text:bullet-char="•" text:level="1">
        <style:list-level-properties text:min-label-width="10mm"/>
      </text:list-level-style-bullet>
    </text:list-style>
    <text:list-style style:name="id1-3-2-2-1-14-1-9-1">
      <text:list-level-style-bullet text:bullet-char="•" text:level="1">
        <style:list-level-properties text:min-label-width="10mm"/>
      </text:list-level-style-bullet>
    </text:list-style>
    <text:list-style style:name="id1-3-2-2-1-14-1-9-2">
      <text:list-level-style-bullet text:bullet-char="•" text:level="1">
        <style:list-level-properties text:min-label-width="10mm"/>
      </text:list-level-style-bullet>
    </text:list-style>
    <text:list-style style:name="id1-3-2-2-1-14-1-9-3">
      <text:list-level-style-bullet text:bullet-char="•" text:level="1">
        <style:list-level-properties text:min-label-width="10mm"/>
      </text:list-level-style-bullet>
    </text:list-style>
    <text:list-style style:name="id1-3-2-2-1-14-1-9-4">
      <text:list-level-style-bullet text:bullet-char="•" text:level="1">
        <style:list-level-properties text:min-label-width="10mm"/>
      </text:list-level-style-bullet>
    </text:list-style>
    <text:list-style style:name="id1-3-2-2-1-14-1-9-5">
      <text:list-level-style-bullet text:bullet-char="•" text:level="1">
        <style:list-level-properties text:min-label-width="10mm"/>
      </text:list-level-style-bullet>
    </text:list-style>
    <text:list-style style:name="id1-3-2-2-1-14-1-9-6">
      <text:list-level-style-bullet text:bullet-char="•" text:level="1">
        <style:list-level-properties text:min-label-width="10mm"/>
      </text:list-level-style-bullet>
    </text:list-style>
    <text:list-style style:name="id1-3-2-2-1-14-1-9-7">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Monumentenverordening gemeente Utrechtse Heuvelrug 2010 </text:p>
      <text:section text:name="regeling_id1-3-2" text:style-name="regeling">
        <text:section text:name="aanhef_id1-3-2-1" text:style-name="aanhef">
          <text:section text:name="preambule_id1-3-2-1-1" text:style-name="preambule">
            <text:p text:style-name="al">Behoort bij raadsvoorstel 25 juni 2019 titel: 2e Wijziging Monumentenverordening Utrechtse Heuvelrug 2010</text:p>
            <text:p text:style-name="al">De raad van de gemeente Utrechtse Heuvelrug; </text:p>
            <text:p text:style-name="al"/>
            <text:p text:style-name="al">gelezen het voorstel van burgemeester en wethouders van 25 juni 2019, 2019-155; </text:p>
            <text:p text:style-name="al"/>
            <text:p text:style-name="al">gelet op de Erfgoedwet, gelezen in samenhang met de Monumentenwet 1988, en artikel 149 Gemeentewet en de Wet algemene bepalingen omgevingsrecht;</text:p>
            <text:p text:style-name="al"/>
            <text:p text:style-name="al">gelet op de Monumentenverordening Utrechtse Heuvelrug 2010, inclusief de Wijzigingsverordening Monumentenverordening Utrechtse Heuvelrug 2013;</text:p>
            <text:p text:style-name="al"/>
            <text:p text:style-name="al">
            <text:span text:style-name="nadrukvet">
              <text:span text:style-name="nadrukondlijn">BESLUIT</text:span>
            </text:span>
          </text:p>
            <text:p text:style-name="al">De Beleidskaart archeologie versie 2013 in te trekken;</text:p>
            <text:p text:style-name="al"/>
            <text:p text:style-name="al">De archeologische Beleidskaart versie 2010 in te trekken;</text:p>
            <text:p text:style-name="al"/>
            <text:p text:style-name="al">De Beleidskaart Archeologie versie 2019 vast te stellen;</text:p>
            <text:p text:style-name="al"/>
            <text:p text:style-name="al">En over te gaan tot vaststelling van de volgende Wijzigingsverordening:</text:p>
            <text:p text:style-name="al">
            <text:span text:style-name="nadrukvet">2e Wijzigingsverordening Monumentenverordening gemeente Utrechtse Heuvelrug 201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span> </text:p>
            <text:p text:style-name="al">De Monumentenverordening Utrechtse Heuvelrug 2010 wordt als volgt gewijzigd.</text:p>
            <text:p text:style-name="al"/>
            <text:list text:style-name="id1-3-2-2-1-4">
              <text:list-item text:style-override="id1-3-2-2-1-4-1">
                <text:number>A.</text:number>
                <text:p text:style-name="al">
                <text:span text:style-name="nadrukondlijn">Artikel 1 Begripsbepalingen als volgt wijzigen:</text:span>
              </text:p>
                <text:p text:style-name="al"/>
                <text:p text:style-name="al">j. archeologische beleidskaart: topografische kaart van het grondgebied van de gemeente Utrechtse Heuvelrug, waarop vindplaatsen, verstoorde gebieden en archeologische verwachtingsgebieden staan aangegeven, waarbij onderscheid wordt gemaakt tussen lage, middelhoge en (zeer) hoge verwachtingswaarde, zoals vastgesteld door de gemeenteraad;</text:p>
                <text:p text:style-name="al"/>
                <text:p text:style-name="al">r. verordening: Monumentenverordening gemeente Utrechtse Heuvelrug</text:p>
              </text:list-item>
            </text:list>
            <text:p text:style-name="al"/>
            <text:list text:style-name="id1-3-2-2-1-6">
              <text:list-item text:style-override="id1-3-2-2-1-6-1">
                <text:number>B.</text:number>
                <text:p text:style-name="al">
                <text:span text:style-name="nadrukondlijn">Artikel 3 De aanwijzing tot gemeentelijk monument lid 2 als volgt wijzigen en toevoegen:</text:span>
              </text:p>
                <text:p text:style-name="al"/>
                <text:p text:style-name="al">2a. Voordat het college over de aanwijzing een besluit neemt, vraagt het advies aan de monumentencommissie. In spoedeisende gevallen kan het vragen van advies achterwege blijven.</text:p>
                <text:p text:style-name="al">Na artikel 3 lid 2a het volgende toevoegen:</text:p>
                <text:p text:style-name="al"/>
                <text:p text:style-name="al">2b. Voordat het college een besluit neemt over de aanwijzing, brengt het de historische vereniging(en) van de woonkern waar het beoogde monument is gesitueerd in kennis van het voornemen tot aanwijzing en wijst het hen op de mogelijkheid om een advies te geven over dit voornemen. In spoedeisende gevallen kan de kennisgeving achterwege blijven.</text:p>
              </text:list-item>
            </text:list>
            <text:p text:style-name="al"/>
            <text:list text:style-name="id1-3-2-2-1-8">
              <text:list-item text:style-override="id1-3-2-2-1-8-1">
                <text:number>C.</text:number>
                <text:p text:style-name="al">
                <text:span text:style-name="nadrukondlijn">Artikel 3 De aanwijzing tot gemeentelijk monument lid 7 wordt als volgt gewijzigd:</text:span>
              </text:p>
                <text:p text:style-name="al"/>
                <text:p text:style-name="al">De aanwijzing kan geen monument betreffen dat is aangewezen op grond van artikel 3.1 van de Erfgoedwet.</text:p>
              </text:list-item>
            </text:list>
            <text:p text:style-name="al"/>
            <text:list text:style-name="id1-3-2-2-1-10">
              <text:list-item text:style-override="id1-3-2-2-1-10-1">
                <text:number>D.</text:number>
                <text:p text:style-name="al">
                <text:span text:style-name="nadrukondlijn">Artikel 8 Intrekken van de aanwijzing als volgt wijzigen:</text:span>
              </text:p>
                <text:p text:style-name="al"/>
                <text:p text:style-name="al">De aanwijzing wordt geacht ingetrokken te zijn, indien toepassing wordt gegeven aan artikel 3.1 van de Erfgoedwet. </text:p>
              </text:list-item>
            </text:list>
            <text:p text:style-name="al"/>
            <text:list text:style-name="id1-3-2-2-1-12">
              <text:list-item text:style-override="id1-3-2-2-1-12-1">
                <text:number>E.</text:number>
                <text:p text:style-name="al">
                <text:span text:style-name="nadrukondlijn">Artikel 9 Verbodsbepaling als volgt wijzigen:</text:span>
              </text:p>
                <text:p text:style-name="al"/>
                <text:p text:style-name="al">1. Het is verboden een gemeentelijk monument te beschadigen of te vernielen, of daaraan onderhoud te onthouden dat voor de instandhouding daarvan noodzakelijk is.</text:p>
              </text:list-item>
            </text:list>
            <text:p text:style-name="al"/>
            <text:list text:style-name="id1-3-2-2-1-14">
              <text:list-item text:style-override="id1-3-2-2-1-14-1">
                <text:number>F.</text:number>
                <text:p text:style-name="al">
                <text:span text:style-name="nadrukondlijn">Aan artikel 17a lid 2 sub a. wordt het volgende toegevoegd:</text:span>
              </text:p>
                <text:p text:style-name="al"/>
                <text:p text:style-name="al">- hofstede</text:p>
                <text:p text:style-name="al"/>
                <text:p text:style-name="al">Artikel 17a lid 2 sub a wordt dan als volgt:</text:p>
                <text:p text:style-name="al">2.Het verbod in lid 1 is niet van toepassing indien;</text:p>
                <text:p text:style-name="al">het een verstoring betreft van een archeologische vindplaats die op de archeologische beleidskaart gecategoriseerd is als: </text:p>
                <text:list text:style-name="id1-3-2-2-1-14-1-9">
                  <text:list-item text:style-override="id1-3-2-2-1-14-1-9-1">
                    <text:number>•</text:number>
                    <text:p text:style-name="al">historische kern, of;</text:p>
                  </text:list-item>
                  <text:list-item text:style-override="id1-3-2-2-1-14-1-9-2">
                    <text:number>•</text:number>
                    <text:p text:style-name="al">ontginningsassen, of;</text:p>
                  </text:list-item>
                  <text:list-item text:style-override="id1-3-2-2-1-14-1-9-3">
                    <text:number>•</text:number>
                    <text:p text:style-name="al">beschermde landgoederenzone, of;</text:p>
                  </text:list-item>
                  <text:list-item text:style-override="id1-3-2-2-1-14-1-9-4">
                    <text:number>•</text:number>
                    <text:p text:style-name="al">(vroeg)middeleeuwse wegen en paden, of;</text:p>
                  </text:list-item>
                  <text:list-item text:style-override="id1-3-2-2-1-14-1-9-5">
                    <text:number>•</text:number>
                    <text:p text:style-name="al">grafheuvels en de bufferzone van 250 m rond grafheuvels, of;</text:p>
                  </text:list-item>
                  <text:list-item text:style-override="id1-3-2-2-1-14-1-9-6">
                    <text:number>•</text:number>
                    <text:p text:style-name="al">AMK-terrein, niet wettelijk beschermd, of;</text:p>
                  </text:list-item>
                  <text:list-item text:style-override="id1-3-2-2-1-14-1-9-7">
                    <text:number>-</text:number>
                    <text:p text:style-name="al">hofstede</text:p>
                  </text:list-item>
                </text:list>
              </text:list-item>
              <text:list-item text:style-override="id1-3-2-2-1-14-2">
                <text:number/>
                <text:p text:style-name="al">en waarbij het te verstoren gebied kleiner is dan 50 m²; </text:p>
              </text:list-item>
            </text:list>
            <text:p text:style-name="al"/>
            <text:list text:style-name="id1-3-2-2-1-16">
              <text:list-item text:style-override="id1-3-2-2-1-16-1">
                <text:number>G.</text:number>
                <text:p text:style-name="al">
                <text:span text:style-name="nadrukondlijn">Artikel 17b lid 1 wordt als volgt gewijzigd:</text:span>
              </text:p>
                <text:p text:style-name="al">1.Indien binnen het grondgebied van de gemeente Utrechtse Heuvelrug onderzoek wordt uitgevoerd in het kader van opgravingen in de zin van artikel 1.1 sub c en artikel 5.1 eerste lid van de Erfgoedwet, dient, onverminderd de overige bepalingen van deze wet: </text:p>
              </text:list-item>
            </text:list>
            <text:p text:style-name="al"/>
            <text:list text:style-name="id1-3-2-2-1-18">
              <text:list-item text:style-override="id1-3-2-2-1-18-1">
                <text:number>H.</text:number>
                <text:p text:style-name="al">
                <text:span text:style-name="nadrukondlijn">Artikel 17b lid 1 sub b wordt geschrapt.</text:span>
              </text:p>
              </text:list-item>
            </text:list>
            <text:p text:style-name="al"/>
            <text:list text:style-name="id1-3-2-2-1-20">
              <text:list-item text:style-override="id1-3-2-2-1-20-1">
                <text:number>I.</text:number>
                <text:p text:style-name="al">
                <text:span text:style-name="nadrukondlijn">Artikel 17b lid 2 wordt als volgt gewijzigd:</text:span>
              </text:p>
                <text:p text:style-name="al">2. In nadere regels kan het college bepalingen opnemen met betrekking tot het toezicht op de feitelijke uitvoering van het programma van eisen. Tijdens het onderzoek dienen de aanwijzingen van het college in acht genomen te worden.</text:p>
              </text:list-item>
            </text:list>
            <text:p text:style-name="al"/>
            <text:list text:style-name="id1-3-2-2-1-22">
              <text:list-item text:style-override="id1-3-2-2-1-22-1">
                <text:number>J.</text:number>
                <text:p text:style-name="al">
                <text:span text:style-name="nadrukondlijn">Artikel 17b lid 3 wordt als volgt gewijzigd:</text:span>
              </text:p>
                <text:p text:style-name="al">3. Om te kunnen beoordelen of een rapport, zoals bedoeld in artikel 17a lid 2 onder g, een programma van eisen en eventuele nadere regels voldoen, vraagt het bevoegd gezag advies aan een deskundige zoals bedoeld in artikel 1 onder y.</text:p>
              </text:list-item>
            </text:list>
          </text:section>
          <text:section text:name="artikel_id1-3-2-2-2" text:style-name="artikel">
            <text:p text:style-name="artikel_kop_titel"><text:span text:style-name="artikel_kop_label">Artekel</text:span> <text:span text:style-name="artikel_kop_nr"> II Inwerkingtreding en overgangsbepaling</text:span> </text:p>
            <text:list text:style-name="id1-3-2-2-2-2">
              <text:list-item text:style-override="id1-3-2-2-2-2-1">
                <text:number>1.</text:number>
                <text:p text:style-name="al">Deze Wijzigingsverordening treedt in werking op de datum na die van bekendmaking.</text:p>
              </text:list-item>
              <text:list-item text:style-override="id1-3-2-2-2-2-2">
                <text:number>2.</text:number>
                <text:p text:style-name="al">Aanvragen om vergunning die zijn ingediend vóór de inwerkingtreding van deze wijzigingsverordening worden afgehandeld volgens het recht zoals dat gold vóór de inwerkingtreding van deze wijzigingsverordening. </text:p>
              </text:list-item>
            </text:list>
          </text:section>
          <text:section text:name="artikel_id1-3-2-2-3" text:style-name="artikel">
            <text:p text:style-name="artikel_kop_titel"><text:span text:style-name="artikel_kop_label">Artikel</text:span> <text:span text:style-name="artikel_kop_nr">III Citeertitel</text:span> </text:p>
            <text:p text:style-name="al">Deze verordening wordt aangehaald als “2e Wijziging Monumentenverordening gemeente Utrechtse Heuvelrug 2010”.</text:p>
          </text:section>
        </text:section>
        <text:section text:name="regeling-sluiting_id1-3-2-3" text:style-name="regeling-sluiting">
          <text:section text:name="ondertekening_id1-3-2-3-1">
            <text:p><text:span text:style-name="functie">Aldus vastgesteld in de vergadering van 28 november 2019</text:span></text:p>
          </text:section>
          <text:section text:name="ondertekening_id1-3-2-3-2">
            <text:p><text:span text:style-name="functie"/></text:p>
            <text:p><text:span text:style-name="functie"/></text:p>
            <text:p><text:span text:style-name="functie">de raad van de gemeente Utrechtse Heuvelrug</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W. Hooghiemstra</text:span></text:p>
            <text:p><text:span text:style-name="functie"/></text:p>
          </text:section>
          <text:section text:name="ondertekening_id1-3-2-3-6">
            <text:p><text:span text:style-name="functie"/></text:p>
            <text:p><text:span text:style-name="functie">de voorzitter</text:span></text:p>
            <text:p><text:span text:style-name="functie"/></text:p>
          </text:section>
          <text:section text:name="ondertekening_id1-3-2-3-7">
            <text:p><text:span text:style-name="functie">G.F. Naafs</text:span></text:p>
          </text:section>
          <text:section text:name="ondertekening_id1-3-2-3-8">
            <text:p><text:span text:style-name="functie"/></text:p>
          </text:section>
          <text:section text:name="ondertekening_id1-3-2-3-9">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79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9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Huisvesting | Organisatie en beleid</meta:user-defined>
    <meta:user-defined meta:name="DC.source">Gemeentewet, art. 149</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Monumentenverordening gemeente Utrechtse Heuvelrug 2010</meta:user-defined>
    <dc:language>nl</dc:language>
    <meta:user-defined meta:name="OVERHEID.Gemeente/DC.spatial">Utrechtse Heuvelrug</meta:user-defined>
    <meta:user-defined meta:name="DC.title">Verordening van de gemeenteraad van de gemeente Utrechtse Heuvelrug houdende regels omtrent monumenten (Wijziging Monumentenverordening gemeente Utrechtse Heuvelrug 2010)</meta:user-defined>
    <meta:user-defined meta:name="DCTERMS.W3CDTF/DCTERMS.available">2019-12-19</meta:user-defined>
    <meta:user-defined meta:name="DCTERMS.W3CDTF/OVERHEIDop.jaargang">2019</meta:user-defined>
    <meta:user-defined meta:name="OVERHEIDop.publicationIssue">309799</meta:user-defined>
    <meta:user-defined meta:name="OVERHEIDop.betreftRegeling">CVDR325935_2</meta:user-defined>
    <meta:user-defined meta:name="xs:date/OVERHEIDop.startdatum">2019-12-20</meta:user-defined>
    <meta:user-defined meta:name="OVERHEIDop.GmbID/DC.identifier">gmb-2019-309799</meta:user-defined>
    <meta:user-defined meta:name="OVERHEIDop.versieInformatie"/>
  </office:meta>
</office:document-meta>
</file>