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21*"/>
    </style:style>
  </office:automatic-styles>
  <office:body>
    <office:text>
      <text:p text:style-name="new_page_staatscourant"/>
      <text:p text:style-name="single-kop-titel">Verordening op de heffing en de invordering van lijkbezorgingsrechten Hendrik-Ido-Ambacht 2020</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5 november 2019, nr.2367509;</text:p>
            <text:p text:style-name="al"/>
            <text:p text:style-name="al">gelet op artikel 229, eerste lid, aanhef en onderdelen a en b van de Gemeentewet;</text:p>
            <text:p text:style-name="al"/>
            <text:p text:style-name="al"/>
            <text:p text:style-name="al">b e s l u i t:</text:p>
            <text:p text:style-name="al"/>
            <text:p text:style-name="al"/>
            <text:p text:style-name="al">vast te stellen de:</text:p>
            <text:p text:style-name="al"/>
            <text:p text:style-name="al">Verordening op de heffing en de invordering van lijkbezorgingsrechten Hendrik-Ido-Ambach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graafplaatsen: de begraafplaatsen ‘Waalhof’ en ‘Achterambacht’;</text:p>
              </text:list-item>
              <text:list-item text:style-override="id1-3-2-2-2-3-2">
                <text:number>b.</text:number>
                <text:p text:style-name="al">graf: een zandgraf of een keldergraf;</text:p>
              </text:list-item>
              <text:list-item text:style-override="id1-3-2-2-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een of meerdere asbussen;</text:p>
              </text:list-item>
              <text:list-item text:style-override="id1-3-2-2-2-3-6">
                <text:number>f.</text:number>
                <text:p text:style-name="al">particulier graf: een graf waarvoor aan een natuurlijk of rechtspersoon het uitsluitend recht is verleend tot het doen begraven en begraven houden van lijken, het doen bijzetten en bijgezet houden van asbussen met of zonder urnen, het doen verstrooien van as;</text:p>
              </text:list-item>
              <text:list-item text:style-override="id1-3-2-2-2-3-7">
                <text:number>g.</text:number>
                <text:p text:style-name="al">algemeen graf: een graf bij de gemeente in beheer waarin gelegenheid wordt geboden tot het doen begraven van lijken;</text:p>
              </text:list-item>
              <text:list-item text:style-override="id1-3-2-2-2-3-8">
                <text:number>h.</text:number>
                <text:p text:style-name="al">particulier urnengraf: een graf waarvoor aan een natuurlijk persoon of rechtspersoon het uitsluitend recht is verleend tot het doen bijzetten en bijgezet houden van asbussen met of zonder urnen, het doen verstrooien van as;</text:p>
              </text:list-item>
              <text:list-item text:style-override="id1-3-2-2-2-3-9">
                <text:number>i.</text:number>
                <text:p text:style-name="al">algemeen urnengraf: een graf bij de gemeente in beheer waarin gelegenheid wordt geboden tot het doen bijzetten van asbussen met of zonder urnen;</text:p>
              </text:list-item>
              <text:list-item text:style-override="id1-3-2-2-2-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11">
                <text:number>k.</text:number>
                <text:p text:style-name="al">particuliere gedenkplaats: een plaats waarvoor aan een natuurlijk persoon of rechtspersoon het uitsluitend recht is verleend om overledenen te gedenken;</text:p>
              </text:list-item>
              <text:list-item text:style-override="id1-3-2-2-2-3-12">
                <text:number>l.</text:number>
                <text:p text:style-name="al">verstrooiingsplaats: een plaats waarop as wordt verstrooid;</text:p>
              </text:list-item>
              <text:list-item text:style-override="id1-3-2-2-2-3-13">
                <text:number>m.</text:number>
                <text:p text:style-name="al">particuliere verstrooiingsplaats: een plaats waarvoor aan een natuurlijk persoon of rechtspersoon het uitsluitend recht is verleend om daarop as te doen verstrooien;</text:p>
              </text:list-item>
              <text:list-item text:style-override="id1-3-2-2-2-3-14">
                <text:number>n.</text:number>
                <text:p text:style-name="al">grafbedekking: gedenkteken of grafbeplanting op een graf, gedenkplaats of verstrooiingsplaat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of vanwege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1.</text:number>
                <text:p text:style-name="al">het lichten van een lijk, een asbus of een beenderenkistje op rechterlijk gezag;</text:p>
              </text:list-item>
              <text:list-item text:style-override="id1-3-2-2-5-3-2">
                <text:number>2.</text:number>
                <text:p text:style-name="al">het begraven of cremeren van doodgeboren kinderen of van zuigelingen die met de overleden moeder in één kist worden begraven of gecremeer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Voor zover in de bij deze verordening behorende tarieventabel rechten zijn opgenomen die per jaar worden geheven, is het belastingtijdvak gelijk aan het kalenderjaar.</text:p>
              </text:list-item>
              <text:list-item text:style-override="id1-3-2-2-7-2-2">
                <text:number>2.</text:number>
                <text:p text:style-name="al">Het belastingtijdvak voor de rechten genoemd in hoofdstuk 4.3. van de tarieventabel is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zoals bedoeld in onderdeel 4.2 van de tarieventabel, worden geheven bij wege van aanslag met dien verstande dat per belastbaar feit een afzonderlijke aanslag kan worden opgelegd.</text:p>
              </text:list-item>
              <text:list-item text:style-override="id1-3-2-2-8-2-2">
                <text:number>2.</text:number>
                <text:p text:style-name="al">Andere rechten, dan bedoeld in onderdeel 4.2 van de tarieventabel, worden geheven door middel van een gedagtekende kennisgeving waarop het gevorderde bedrag is vermeld.</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voor de jaarlijks verschuldigde rechten</text:p>
            <text:list text:style-name="id1-3-2-2-9-2">
              <text:list-item text:style-override="id1-3-2-2-9-2-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zijn de rechten bedoeld in hoofdstuk 4.2. van de tarieventabel verschuldigd voor zoveel twaalfde gedeelten van de voor dat jaar verschuldigde rechten als er in dat jaar,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rechten bedoelt in hoofdstuk 4.2. van de tarieventabel voor zoveel twaalfde gedeelten van de voor dat jaar verschuldigde rechten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als bedoeld in hoofdstuk 4.2. en 4.3.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invordering van lijkbezorgingsrechten Hendrik-Ido-Ambacht 2019' van 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Verordening lijkbezorgingrechten Hendrik Ido Ambacht 2020’</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2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text:name="bijlage_id1-3-2-4" text:style-name="bijlage">
          <text:p text:style-name="bijlage_top"/>
          <text:p text:style-name="hoofdstuk_kop"><text:span text:style-name="label"/> <text:span text:style-name="nr"/> Tarieventabel aangaande de begraafplaatsen in Hendrik-Ido-Ambacht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text:span>
                    <text:span text:style-name="nadrukvet"/>
                    <text:span text:style-name="nadrukvet">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 voor een periode van 20 jaar</text:p>
                </table:table-cell>
                <table:table-cell table:style-name="entry" table:number-rows-spanned="1" table:number-columns-spanned="1">
                  <text:p text:style-name="table_al">€ 1.179,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particulier graf wordt geheven voor een periode van 30 jaar</text:p>
                </table:table-cell>
                <table:table-cell table:style-name="entry" table:number-rows-spanned="1" table:number-columns-spanned="1">
                  <text:p text:style-name="table_al">€ 1.77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wordt geheven voor een periode van 20 jaar</text:p>
                </table:table-cell>
                <table:table-cell table:style-name="entry" table:number-rows-spanned="1" table:number-columns-spanned="1">
                  <text:p text:style-name="table_al">€ 828,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particulier kindergraf wordt geheven voor een periode van 30 jaar</text:p>
                </table:table-cell>
                <table:table-cell table:style-name="entry" table:number-rows-spanned="1" table:number-columns-spanned="1">
                  <text:p text:style-name="table_al">€ 1.23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urnenplaats of gedenkplaats en het recht op een urnennis wordt geheven voor een periode van 20 jaar</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voor een extra stoffelijke overschot, indien technisch mogelijk, in een particulier graf wordt een toeslag geheven van</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voor een extra asbus, indien technisch mogelijk, in een particulier urnengraf, urnenplaats wordt geheven een toeslag van</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wordt geheve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8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179,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wordt geheve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6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822,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 met 10 jaar wordt een recht geheven gelijk aan de helft van het bedrag dat wordt geheven voor het verlenen van het (uitsluitend) recht</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een begraafplaatsrecht op een algemeen graf wordt eenmalig geheven voor een periode van 15 jaar</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een begraafplaatsrecht op een algemeen kindergraf wordt eenmalig geheven voor een periode van 25 jaar</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
                    <text:span text:style-name="nadrukvet">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wordt geheven</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in één graf van levenloos geboren kinderen van meervoudige geboorten en van stoffelijke overschotten van kinderen van meervoudige geboorten die kort na de geboorte zijn overleden, wordt geheven</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het stoffelijk overschot van kinderen, kort na de geboorte overleden, die in één graf met het stoffelijk overschot van hun moeder worden begraven, wordt geen tarief, bedoeld in 2.2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ij het begraven in een particulier graf, waarvan de lopende uitgiftetermijn kleiner is dan de wettelijk voorgeschreven grafrust, wordt het recht, zoals bedoeld in onderdeel 1.1, per ontbrekend jaar verhoogd met</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de zaterdag binnen op grond van artikel 10, lid 1, de uren en/of op grond van artikel 10, lid 2, van de verordening op het beheer van de begraafplaatsen Hendrik-Ido-Ambacht, wordt geheven</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text:span>
                    <text:span text:style-name="nadrukvet"/>
                    <text:span text:style-name="nadrukvet">Begraven van foetuss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foetus (een na een zwangerschapsduur van minder dan 24 weken ter wereld gekomen menselijk vrucht) met een grafrusttermijn van vijf jaar (inclusief het laten aanbrengen van een naambordje op de daarvoor bestemde zuil nabij het foetusveld) wordt gehev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text:span>
                    <text:span text:style-name="nadrukvet"/>
                    <text:span text:style-name="nadrukvet">Grafbedekking en onderhoud</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zake van het plaatsen of vernieuwen van de voorwerpen, bedoeld in artikel 19 van de vigerende verordening op de heffing en invordering van rechten en op het beheer van de begraafplaatsen Hendrik-Ido-Ambacht 2015, wordt geheven voor het plaatsen van gedenktekenen, het afdekken van een urnennis of het aanbrengen van een gedenkplaatje, per gedenkteken, afdekplaatje of gedenkplaatje</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begraafplaats met de grafruimten en de eventueel daarop geplaatste voorwerpen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articulier graf, per jaar</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kindergraf, per jaar</text:p>
                </table:table-cell>
                <table:table-cell table:style-name="entry" table:number-rows-spanned="1" table:number-columns-spanned="1">
                  <text:p text:style-name="table_al">€ 49,1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articulier urnengraf, een particulier urnenplaats of een particulier gedenkplaats, per jaar</text:p>
                </table:table-cell>
                <table:table-cell table:style-name="entry" table:number-rows-spanned="1" table:number-columns-spanned="1">
                  <text:p text:style-name="table_al">€ 49,1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urnennis, per jaar</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1 tot en met 4.2.4 kunnen worden vooruitbetaald. De termijn is afhankelijk van de nog resterende jaren dat men het uitsluitend recht heeft op de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als bedoeld in onderdeel 4.2.1 tot en met 4.2.4 kunnen ook jaarlijks betaald worden. Voor het jaarlijkse ontvangen van een factuur voor het onderhoud wordt aan administratiekosten geheven per jaa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door of vanwege de gemeente onderhouden van de begraafplaats met de grafruimten en de eventueel daarop geplaatste voorwerpen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een algemeen graf, eenmalig</text:p>
                </table:table-cell>
                <table:table-cell table:style-name="entry" table:number-rows-spanned="1" table:number-columns-spanned="1">
                  <text:p text:style-name="table_al">€ 749,0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oor een algemeen kindergraf, eenmalig</text:p>
                </table:table-cell>
                <table:table-cell table:style-name="entry" table:number-rows-spanned="1" table:number-columns-spanned="1">
                  <text:p text:style-name="table_al">€ 624,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text:span>
                    <text:span text:style-name="nadrukvet"/>
                    <text:span text:style-name="nadrukvet">Stichten van een grafkelder</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tichten van een grafkelder in een particulier graf (inclusief aanschaf betonconstructie, leveren en plaatsen de betonconstructie, en het open en sluiten van het graf) wordt geheven</text:p>
                </table:table-cell>
                <table:table-cell table:style-name="entry" table:number-rows-spanned="1" table:number-columns-spanned="1">
                  <text:p text:style-name="table_al">€ 3136,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text:span>
                    <text:span text:style-name="nadrukvet"/>
                    <text:span text:style-name="nadrukvet">Plaatsen of bijzetten van asbussen en urn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plaatsen of bijzetten van een asbus of urn in een particulier graf, een algemeen graf of een particulier urnengraf wordt geheven</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plaatsen of bijzetten van een asbus of urn in een urnennis of een urnenplaats wordt gehev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text:span>
                    <text:span text:style-name="nadrukvet"/>
                    <text:span text:style-name="nadrukvet">Een gedenkplaatje of een gedenkzuil</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ankopen van een gedenkplaatje met ten hoogste 40 lettertekens wordt geheven</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het aantal lettertekens van 40 wordt overschreden wordt het tarief als bedoeld in artikel 7.1 verhoogd met € 1,00 per extra let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het aanbrengen van een gedenkplaatje op een gedenkzuil bedraagt</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text:span>
                    <text:span text:style-name="nadrukvet"/>
                    <text:span text:style-name="nadrukvet">Lijkschouwing</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schouwen van een stoffelijk overscho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ns kantooruren (ma-vrij 08.00 – 17.00 uur)</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kantooruren</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text:span>
                    <text:span text:style-name="nadrukvet"/>
                    <text:span text:style-name="nadrukvet">Inschrijven en overboeken van particuliere graven, particuliere urnengraven, urnenplaatsen, urnennissen en gedenkplaats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inschrijven en overboeken van particulier graven, particuliere urnengraven, urnenplaatsen, urnennissen, gedenkplaatsen en algemene graven in een daartoe bestemd register wordt geheven</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text:span>
                    <text:span text:style-name="nadrukvet"/>
                    <text:span text:style-name="nadrukvet">Opgraven en/of herbegraven, verstrooien</text:span>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 het opgraven van een stoffelijk overschot of de overblijfselen van een stoffelijk overschot wordt geheven</text:p>
                </table:table-cell>
                <table:table-cell table:style-name="entry" table:number-rows-spanned="1" table:number-columns-spanned="1">
                  <text:p text:style-name="table_al">€ 637,0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Voor het opgraven van een stoffelijk overschot of de overblijfselen van een stoffelijk overschot uit een kindergraf wordt geheven</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na het opgraven weer begraven wordt een recht geheven als bedoel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oor het opgraven van een asbus of urn uit een particulier graf , een eigen urnengraf of een algemeen graf wordt gehev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ij het weer terugplaats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In een particulier graf of een algemeen graf</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10.4.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oor het verstrooien van as wordt geheven per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In een particulier graf of een algemeen graf</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In een particulier urnengraf of urnenplaat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0.5.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1</text:span>
                    <text:span text:style-name="nadrukvet"/>
                    <text:span text:style-name="nadrukvet">Uitvaartcentrum</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gebruik van de aula voor de begrafenisplechtigheid wordt geheven</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gebruik van de aula voor condoleance, voorafgaand aan of na afloop van de begrafenis wordt geheven</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van de opbaarruimte wordt geheven per dag</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gebruik van de 24 uurskamer (inclusief sleutel) wordt geheven per dag</text:p>
                </table:table-cell>
                <table:table-cell table:style-name="entry" table:number-rows-spanned="1" table:number-columns-spanned="1">
                  <text:p text:style-name="table_al">€ 163,00</text:p>
                </table:table-cell>
              </table:table-row>
            </table:table>
            <text:p text:style-name="table_bottom"/>
          </text:section>
          <text:p text:style-name="al"/>
          <text:p text:style-name="al"/>
          <text:p text:style-name="al">Behorende bij raadsbesluit van zijn openbare vergadering van 2 december 2019,</text:p>
          <text:p text:style-name="al"/>
          <text:p text:style-name="al">De griffier van gemeente Hendrik-Ido-Ambacht,</text:p>
          <text:p text:style-name="al"/>
          <text:p text:style-name="al">G.H. Lo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979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9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9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lijkbezorgingsrechten Hendrik Ido Ambacht 2020</meta:user-defined>
    <dc:language>nl</dc:language>
    <meta:user-defined meta:name="OVERHEID.Gemeente/DC.spatial">Hendrik-Ido-Ambacht</meta:user-defined>
    <meta:user-defined meta:name="DC.title">Verordening op de heffing en de invordering van lijkbezorgingsrechten Hendrik-Ido-Ambacht 2020</meta:user-defined>
    <meta:user-defined meta:name="DCTERMS.W3CDTF/DCTERMS.available">2019-12-19</meta:user-defined>
    <meta:user-defined meta:name="DCTERMS.W3CDTF/OVERHEIDop.jaargang">2019</meta:user-defined>
    <meta:user-defined meta:name="OVERHEIDop.publicationIssue">309792</meta:user-defined>
    <meta:user-defined meta:name="OVERHEIDop.betreftRegeling">CVDR632252_1</meta:user-defined>
    <meta:user-defined meta:name="xs:date/OVERHEIDop.startdatum">2020-01-01</meta:user-defined>
    <meta:user-defined meta:name="OVERHEIDop.GmbID/DC.identifier">gmb-2019-309792</meta:user-defined>
    <meta:user-defined meta:name="OVERHEIDop.versieInformatie"/>
  </office:meta>
</office:document-meta>
</file>