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Zuidvliet 46, (11035958) Resko Bar, verzenddatum 12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979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9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9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00 579633</meta:user-defined>
    <meta:user-defined meta:name="DC.title">Verleende drank- en horecavergunning commercieel Zuidvliet 46, (11035958) Resko Bar, verzenddatum 12-12-2019.</meta:user-defined>
    <meta:user-defined meta:name="OVERHEID.PostcodeHuisnummer/OVERHEIDop.postcodeHuisnummer">8921BM 44</meta:user-defined>
    <meta:user-defined meta:name="OVERHEIDop.straatnaam">Zuidvliet</meta:user-defined>
    <meta:user-defined meta:name="OVERHEIDop.woonplaats">Leeuward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9791</meta:user-defined>
    <meta:user-defined meta:name="OVERHEIDop.GmbID/DC.identifier">gmb-2019-309791</meta:user-defined>
    <meta:user-defined meta:name="OVERHEIDop.versieInformatie"/>
  </office:meta>
</office:document-meta>
</file>