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Krawczyk, D. / Geboren: 21-12-1994 / Nijverheidsstraat 61 / Datum vertrek : 27-11-2019</text:span>
          </text:p>
            <text:p text:style-name="common-al">
            <text:span text:style-name="nadrukvet">Sajwan</text:span>
            <text:span text:style-name="nadrukvet">, R.S. / Geboren: 16-11-1990 / Nijverheidsstraat 63 / Datum vertrek : 27-11-2019</text:span>
          </text:p>
            <text:p text:style-name="common-al">
            <text:span text:style-name="nadrukvet">Young, R.W. / Geboren: 03-08-1987 / </text:span>
            <text:span text:style-name="nadrukvet">Warmoezierskade</text:span>
            <text:span text:style-name="nadrukvet"> 7 / Datum vertrek : 27-11-2019</text:span>
          </text:p>
            <text:p text:style-name="common-al">
            <text:span text:style-name="nadrukvet">Marek, T. / Geboren: 18-02-1987 / Stoofkade 35 / Datum vertrek : 27-11-2019</text:span>
          </text:p>
            <text:p text:style-name="common-al">
            <text:span text:style-name="nadrukvet">Filipczak</text:span>
            <text:span text:style-name="nadrukvet">, D. / Geboren: 09-01-1996 / Stoofkade 47 / Datum vertrek: 27-11-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7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12-23</meta:user-defined>
    <meta:user-defined meta:name="DCTERMS.W3CDTF/OVERHEIDop.jaargang">2019</meta:user-defined>
    <meta:user-defined meta:name="OVERHEIDop.publicationIssue">309784</meta:user-defined>
    <meta:user-defined meta:name="OVERHEIDop.GmbID/DC.identifier">gmb-2019-309784</meta:user-defined>
    <meta:user-defined meta:name="OVERHEIDop.versieInformatie"/>
  </office:meta>
</office:document-meta>
</file>