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gerechtsweg 14, 1261 XH, het aanpassen van bijgebouw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gerechtsweg 14, 1261 XH, het      aanpassen van bijgebouwen, verzonden 11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977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7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7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97 476333</meta:user-defined>
    <meta:user-defined meta:name="DC.title">Verleende omgevingsvergunning     Agerechtsweg 14, 1261 XH, het aanpassen van bijgebouwen</meta:user-defined>
    <meta:user-defined meta:name="OVERHEID.PostcodeHuisnummer/OVERHEIDop.postcodeHuisnummer">1261XH 14</meta:user-defined>
    <meta:user-defined meta:name="OVERHEIDop.straatnaam">Angerechtsweg</meta:user-defined>
    <meta:user-defined meta:name="OVERHEIDop.woonplaats">Blaricum</meta:user-defined>
    <meta:user-defined meta:name="DCTERMS.W3CDTF/DCTERMS.available">2019-12-19</meta:user-defined>
    <meta:user-defined meta:name="DCTERMS.W3CDTF/OVERHEIDop.jaargang">2019</meta:user-defined>
    <meta:user-defined meta:name="OVERHEIDop.publicationIssue">309776</meta:user-defined>
    <meta:user-defined meta:name="OVERHEIDop.GmbID/DC.identifier">gmb-2019-309776</meta:user-defined>
    <meta:user-defined meta:name="OVERHEIDop.versieInformatie"/>
  </office:meta>
</office:document-meta>
</file>