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20 (start/finish), (11035528) Leeuwarden-Marssum-Leeuwarden, op 2 februari 2020, verzenddatum 1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39 578007</meta:user-defined>
    <meta:user-defined meta:name="DC.title">Verleende evenementenvergunning Middelzeelaan 20 (start/finish), (11035528) Leeuwarden-Marssum-Leeuwarden, op 2 februari 2020, verzenddatum 12-12-2019.</meta:user-defined>
    <meta:user-defined meta:name="OVERHEID.PostcodeHuisnummer/OVERHEIDop.postcodeHuisnummer">8931AK 20</meta:user-defined>
    <meta:user-defined meta:name="OVERHEIDop.straatnaam">Middelzeelaan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externeBijlage">route|exb-2019-61224</meta:user-defined>
    <meta:user-defined meta:name="OVERHEIDop.publicationIssue">309773</meta:user-defined>
    <meta:user-defined meta:name="OVERHEIDop.GmbID/DC.identifier">gmb-2019-309773</meta:user-defined>
    <meta:user-defined meta:name="OVERHEIDop.versieInformatie"/>
  </office:meta>
</office:document-meta>
</file>