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euwestad 160b Leeuwarden, (11037356) verwijderen van het dakbeschot en schoorsteenbuizen, verzenddatum 1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5 579447</meta:user-defined>
    <meta:user-defined meta:name="DC.title">Vergunningvrij Nieuwestad 160b Leeuwarden, (11037356) verwijderen van het dakbeschot en schoorsteenbuizen, verzenddatum 16-12-2019.</meta:user-defined>
    <meta:user-defined meta:name="OVERHEID.PostcodeHuisnummer/OVERHEIDop.postcodeHuisnummer">8911DB 160a</meta:user-defined>
    <meta:user-defined meta:name="OVERHEIDop.straatnaam">Nieuwestad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65</meta:user-defined>
    <meta:user-defined meta:name="OVERHEIDop.GmbID/DC.identifier">gmb-2019-309765</meta:user-defined>
    <meta:user-defined meta:name="OVERHEIDop.versieInformatie"/>
  </office:meta>
</office:document-meta>
</file>