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36, 1261 CA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ssummerweg 36, 1261 CA, het bouwen van een nieuwe      woning, ingekomen 13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976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6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6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44 476192</meta:user-defined>
    <meta:user-defined meta:name="DC.title">Aangevraagde omgevingsvergunning Bussummerweg 36, 1261 CA, het bouwen van een nieuwe woning</meta:user-defined>
    <meta:user-defined meta:name="OVERHEID.PostcodeHuisnummer/OVERHEIDop.postcodeHuisnummer">1261CA 20</meta:user-defined>
    <meta:user-defined meta:name="OVERHEIDop.straatnaam">Bussummerweg</meta:user-defined>
    <meta:user-defined meta:name="OVERHEIDop.woonplaats">Blaricu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64</meta:user-defined>
    <meta:user-defined meta:name="OVERHEIDop.GmbID/DC.identifier">gmb-2019-309764</meta:user-defined>
    <meta:user-defined meta:name="OVERHEIDop.versieInformatie"/>
  </office:meta>
</office:document-meta>
</file>