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7">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5-2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5-29">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5-30">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5-3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5-3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5-3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5-34">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5-3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5-36">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5-37">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5-38">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5-39">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Utrechtse Heuvelrug 2019</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text:p>
            <text:p text:style-name="al"/>
            <text:p text:style-name="al">De Algemene Plaatselijke Verordening Utrechtse Heuvelrug 2019;</text:p>
            <text:p text:style-name="al"/>
            <text:p text:style-name="al">
            <text:span text:style-name="nadrukvet">
              <text:span text:style-name="nadrukondlijn">BESLUIT</text:span>
            </text:span>
          </text:p>
            <text:p text:style-name="al"/>
            <text:p text:style-name="al">Over te gaan tot vaststelling van de volgende wijzigingsverordening:</text:p>
            <text:p text:style-name="al"/>
            <text:p text:style-name="al">
            <text:span text:style-name="nadrukvet">1<text:span text:style-name="sup">e</text:span> Wijzigingsverordening Algemene Plaatselijke Verordening Utrechtse Heuvelru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De Algemene Plaatselijke Verordening Utrechtse Heuvelrug 2019 wordt als volgt gewijzigd.</text:p>
            <text:p text:style-name="al"/>
            <text:list text:style-name="id1-3-2-2-1-5">
              <text:list-item text:style-override="id1-3-2-2-1-5-1">
                <text:number>A</text:number>
                <text:p text:style-name="al">In artikel 1:1 bij ‘b. bevoegd gezag:’ vervalt na ‘in’, ‘artikel 2.1 van’. </text:p>
                <text:p text:style-name="al"/>
              </text:list-item>
              <text:list-item text:style-override="id1-3-2-2-1-5-2">
                <text:number>B</text:number>
                <text:p text:style-name="al">In het opschrift van hoofdstuk 2 wordt na ‘Openbare orde’ ingevoegd ‘en veiligheid, volksgezondheid en milieu’.</text:p>
                <text:p text:style-name="al"/>
              </text:list-item>
              <text:list-item text:style-override="id1-3-2-2-1-5-3">
                <text:number>C</text:number>
                <text:p text:style-name="al">In het opschrift van hoofdstuk 2, afdeling 1, wordt ‘Bestrijding’ vervangen door ‘Voorkomen of bestrijden’.</text:p>
                <text:p text:style-name="al"/>
              </text:list-item>
              <text:list-item text:style-override="id1-3-2-2-1-5-4">
                <text:number>D</text:number>
                <text:p text:style-name="al">Het opschrift van hoofdstuk 2, afdeling 2, vervalt.</text:p>
                <text:p text:style-name="al"/>
              </text:list-item>
              <text:list-item text:style-override="id1-3-2-2-1-5-5">
                <text:number>F</text:number>
                <text:p text:style-name="al">Het opschrift van hoofdstuk 2, afdeling 3, vervalt.</text:p>
                <text:p text:style-name="al"/>
              </text:list-item>
              <text:list-item text:style-override="id1-3-2-2-1-5-6">
                <text:number>G</text:number>
                <text:p text:style-name="al">In het opschrift van artikel 2:6 vervalt ‘Beperking van’. </text:p>
                <text:p text:style-name="al"/>
              </text:list-item>
              <text:list-item text:style-override="id1-3-2-2-1-5-7">
                <text:number>H</text:number>
                <text:p text:style-name="al">Het opschrift van hoofdstuk 2, afdeling 4, vervalt.</text:p>
                <text:p text:style-name="al"/>
              </text:list-item>
              <text:list-item text:style-override="id1-3-2-2-1-5-8">
                <text:number>I</text:number>
                <text:p text:style-name="al">Artikel 2:9 wordt als volgt gewijzigd:</text:p>
                <text:p text:style-name="al"/>
                <text:p text:style-name="al">- In het opschrift van artikel 2:9 wordt ‘Straatartiest en dergelijke’ vervangen door ‘Vertoningen op openbare plaatsen’;</text:p>
                <text:p text:style-name="al"/>
                <text:p text:style-name="al">- In eerste lid wordt ‘en het milieu’ vervangen door ‘of het milieu’.</text:p>
                <text:p text:style-name="al"/>
              </text:list-item>
              <text:list-item text:style-override="id1-3-2-2-1-5-9">
                <text:number>J</text:number>
                <text:p text:style-name="al">In het opschrift van hoofdstuk 2, afdeling 5, wordt ‘Afdeling 5’ vervangen door ‘Afdeling 2’ en wordt ‘aanzien van de weg’ vervangen door ‘uiterlijk aanzien en veilig gebruik van openbare plaatsen’.</text:p>
                <text:p text:style-name="al"/>
              </text:list-item>
              <text:list-item text:style-override="id1-3-2-2-1-5-10">
                <text:number>K</text:number>
                <text:p text:style-name="al">In het opschrift van artikel 2:10 wordt ‘weg’ vervangen door ‘openbare plaats’.</text:p>
                <text:p text:style-name="al"/>
              </text:list-item>
              <text:list-item text:style-override="id1-3-2-2-1-5-11">
                <text:number>L</text:number>
                <text:p text:style-name="al">Het opschrift van hoofdstuk 2, afdeling 6, vervalt.</text:p>
                <text:p text:style-name="al"/>
              </text:list-item>
              <text:list-item text:style-override="id1-3-2-2-1-5-12">
                <text:number>M</text:number>
                <text:p text:style-name="al">Hoofdstuk 2, afdeling 7, wordt vernummerd tot hoofdstuk 2, afdeling 3. </text:p>
                <text:p text:style-name="al"/>
              </text:list-item>
              <text:list-item text:style-override="id1-3-2-2-1-5-13">
                <text:number>N</text:number>
                <text:p text:style-name="al">Hoofdstuk 2, afdeling 8, wordt vernummerd tot hoofdstuk 2, afdeling 4.</text:p>
                <text:p text:style-name="al"/>
              </text:list-item>
              <text:list-item text:style-override="id1-3-2-2-1-5-14">
                <text:number>O</text:number>
                <text:p text:style-name="al">In artikel 2:27, eerste lid, wordt na ‘café,’ ingevoegd ‘waterpijpcafé,’.</text:p>
                <text:p text:style-name="al"/>
              </text:list-item>
              <text:list-item text:style-override="id1-3-2-2-1-5-15">
                <text:number>P</text:number>
                <text:p text:style-name="al">Hoofdstuk 2, afdeling 8A, wordt vernummerd tot hoofdstuk 2, afdeling 5.</text:p>
                <text:p text:style-name="al"/>
              </text:list-item>
              <text:list-item text:style-override="id1-3-2-2-1-5-16">
                <text:number>Q</text:number>
                <text:p text:style-name="al">Hoofdstuk 2, afdeling 9, wordt vernummerd tot hoofdstuk 2, afdeling 6. </text:p>
                <text:p text:style-name="al"/>
              </text:list-item>
              <text:list-item text:style-override="id1-3-2-2-1-5-17">
                <text:number>R</text:number>
                <text:p text:style-name="al">Hoofdstuk 2, afdeling 10, wordt vernummerd tot hoofdstuk 2, afdeling 7. </text:p>
                <text:p text:style-name="al"/>
              </text:list-item>
              <text:list-item text:style-override="id1-3-2-2-1-5-18">
                <text:number>S</text:number>
                <text:p text:style-name="al">In het opschrift van hoofdstuk 2, afdeling 11, wordt ‘Afdeling 11’ vervangen door ‘Afdeling 8’ en wordt ‘baldadigheid’ vervangen door ‘gevaar of schade’. </text:p>
                <text:p text:style-name="al"/>
              </text:list-item>
              <text:list-item text:style-override="id1-3-2-2-1-5-19">
                <text:number>T</text:number>
                <text:p text:style-name="al">Na artikel 2:47 wordt een artikel ingevoegd, luidende:</text:p>
                <text:p text:style-name="al"/>
                <text:p text:style-name="al">Artikel 2:47a Verboden gebruik lachgas </text:p>
                <text:p text:style-name="al">Het is verboden op een openbare plaats lachgas te gebruiken, toe te dienen, voorbereidingen daartoe te verrichten of te verkopen, als daardoor hinder of overlast ontstaat voor de omgeving of de openbare orde, de openbare veiligheid, de volksgezondheid of het milieu in gevaar komt.</text:p>
                <text:p text:style-name="al"/>
              </text:list-item>
              <text:list-item text:style-override="id1-3-2-2-1-5-20">
                <text:number>U</text:number>
                <text:p text:style-name="al">Artikel 2:59 wordt als volgt gewijzigd:</text:p>
                <text:p text:style-name="al"/>
                <text:p text:style-name="al">- Het tweede lid komt te luiden:</text:p>
                <text:p text:style-name="al">2. De eigenaar of houder van de hond aan wie een aanlijngebod is opgelegd, houdt in dat de eigenaar of houder verplicht is de hond kort aangelijnd te houden met een lijn met een lengte, gemeten van hand tot halsband, van ten hoogste 1,50 meter. </text:p>
                <text:p text:style-name="al"/>
                <text:p text:style-name="al">- Het derde lid, aanhef, komt te luiden:</text:p>
                <text:p text:style-name="al">3. De eigenaar of houder van de hond aan wie een aanlijn- en muilkorfgebod is opgelegd, is naast de verplichting bedoeld in het tweede lid verplicht de hond voorzien te houden van een muilkorf die:</text:p>
                <text:p text:style-name="al"/>
              </text:list-item>
              <text:list-item text:style-override="id1-3-2-2-1-5-21">
                <text:number>V</text:number>
                <text:p text:style-name="al">In het opschrift van hoofdstuk 2, afdeling 12, wordt ‘Afdeling 12’ vervangen door ‘Afdeling 9’ en vervalt ‘Bepalingen ter’.</text:p>
                <text:p text:style-name="al"/>
              </text:list-item>
              <text:list-item text:style-override="id1-3-2-2-1-5-22">
                <text:number>W</text:number>
                <text:p text:style-name="al">In het opschrift van hoofdstuk 2, afdeling 13, wordt ‘Afdeling 13’ vervangen door </text:p>
                <text:p text:style-name="al">‘Afdeling 10’ en ‘vuurwerk’ vervangen door ‘Consumentenvuurwerk’.</text:p>
                <text:p text:style-name="al"/>
              </text:list-item>
              <text:list-item text:style-override="id1-3-2-2-1-5-23">
                <text:number>X</text:number>
                <text:p text:style-name="al">Hoofdstuk 2, afdeling 14, wordt vernummerd tot hoofdstuk 2, afdeling 11. </text:p>
                <text:p text:style-name="al"/>
              </text:list-item>
              <text:list-item text:style-override="id1-3-2-2-1-5-24">
                <text:number>Y</text:number>
                <text:p text:style-name="al">In het opschrift van hoofdstuk 2, afdeling 15, wordt ‘Afdeling 15’ vervangen door ‘Afdeling 12’ en wordt ‘Bijzondere’ voor ‘bevoegdheden’ toegevoegd. </text:p>
                <text:p text:style-name="al"/>
              </text:list-item>
              <text:list-item text:style-override="id1-3-2-2-1-5-25">
                <text:number>Z</text:number>
                <text:p text:style-name="al">In artikel 2:79, eerste lid, vervalt de komma na ‘gebruikt’.</text:p>
                <text:p text:style-name="al"/>
              </text:list-item>
              <text:list-item text:style-override="id1-3-2-2-1-5-26">
                <text:number>AA</text:number>
                <text:p text:style-name="al">In artikel 3:7, eerste lid, onder i, sub 1̊, wordt ‘van de Algemene Plaatselijke Verordening Utrechtse Heuvelrug 2018’ vervangen door ‘van deze verordening’.</text:p>
                <text:p text:style-name="al"/>
              </text:list-item>
              <text:list-item text:style-override="id1-3-2-2-1-5-27">
                <text:number>AB</text:number>
                <text:p text:style-name="al">In het opschrift van hoofdstuk 4, afdeling 1, wordt ‘Voorkomen of beperken’ voor geluidhinder en ‘en hinder door’ voor verlichting toegevoegd.</text:p>
                <text:p text:style-name="al"/>
              </text:list-item>
              <text:list-item text:style-override="id1-3-2-2-1-5-28">
                <text:number>AC</text:number>
                <text:p text:style-name="al">Artikel 4:2 wordt als volgt gewijzigd: </text:p>
                <text:p text:style-name="al"/>
                <text:p text:style-name="al">- Het vijfde lid komt te luiden:</text:p>
                <text:p text:style-name="al">5. Het langtijdgemiddelde beoordelingsniveau LAr, LT en het maximale geluidsniveau LAmax veroorzaakt door de inrichting, mag ten hoogste bedragen: 70 dB(A) in de dagperiode en 60 dB(A) in de nachtperiode ter plaatse van gevels van geluidsgevoelige gebouwen en op de grens van geluidsgevoelige terreinen. Het maximale geluidsniveau LAmax veroorzaakt door de inrichting mag ten hoogste bedragen: 90 dB(A) in de dagperiode, 85 dB(A) in de avondperiode en 80 db(A) in de nachtperiode op de gevel van geluidgevoelige gebouwen en op de grens van geluidsgevoelige terreinen. De geluidsniveaus worden gemeten en beoordeeld conform de Handleiding meten en rekenen Industrielawaai, 1999.</text:p>
                <text:p text:style-name="al"/>
                <text:p text:style-name="al">- Het zesde lid komt te luiden:</text:p>
                <text:p text:style-name="al">6. Op de dagen als bedoeld in het eerste lid dient het ten gehore brengen van geluidsniveaus als aangegeven in het vijfde lid, uiterlijk om 01.00 uur te zijn beëindigd.</text:p>
                <text:p text:style-name="al"/>
                <text:p text:style-name="al">- Het zevende lid komt te luiden:</text:p>
                <text:p text:style-name="al">7. Het college kan geluidsnormen stellen die afwijken van de in het vijfde lid genoemde waarden.</text:p>
                <text:p text:style-name="al"/>
              </text:list-item>
              <text:list-item text:style-override="id1-3-2-2-1-5-29">
                <text:number>AD</text:number>
                <text:p text:style-name="al">Artikel 4:3 wordt als volgt gewijzigd: </text:p>
                <text:p text:style-name="al"/>
                <text:p text:style-name="al"> - Het zesde lid komt te luiden:</text:p>
                <text:p text:style-name="al">6. Het langtijdgemiddelde beoordelingsniveau LAr,LT veroorzaakt door de inrichting mag ten hoogste bedragen: 70 dB(A) in de dagperiode, 65 dB(A) in de avondperiode en 60 dB(A) in de nachtperiode op de gevel van geluidsgevoelige gebouwen en op de grens van geluidsgevoelige terreinen. Het maximale geluidsniveau LAmax veroorzaakt door de inrichting mag ten hoogste bedragen: 90 dB(A) in de dagperiode, 85 dB(A) in de avondperiode en 80 dB(A) in de nachtperiode op de gevel van geluidsgevoelige gebouwen en op de grens van geluidsgevoelige terreinen. De geluidsniveaus worden gemeten en beoordeeld conform de Handleiding meten en rekenen Industrielawaai 1999.</text:p>
                <text:p text:style-name="al"/>
              </text:list-item>
              <text:list-item text:style-override="id1-3-2-2-1-5-30">
                <text:number>AE</text:number>
                <text:p text:style-name="al">Artikel 4:6 wordt als volgt gewijzigd:</text:p>
                <text:p text:style-name="al"/>
                <text:p text:style-name="al"> - Het tweede lid komt te luiden:</text:p>
                <text:p text:style-name="al">2. Van geluidshinder, zoals bedoeld in lid 1, is sprake als het langtijdgemiddeld beoordelingsniveau LAr,LT, hoger is dan 45 dB(A) tussen 07.00 uur en 19.00 uur, 40 dB(A) tussen 19.00 uur en 23.00 uur en 35 dB(A) tussen 23.00 uur en 07.00 uur op de gevel van geluidsgevoelige gebouwen van derden en op de grens van geluidsgevoelige terreinen. De geluidsniveaus worden gemeten en beoordeeld conform de Handleiding meten en rekenen Industrielawaai, 1999.</text:p>
                <text:p text:style-name="al"/>
                <text:p text:style-name="al">- Het vierde lid vervalt.</text:p>
                <text:p text:style-name="al"/>
                <text:p text:style-name="al">- ‘Het vijfde lid wordt vernummerd tot ‘lid 4’.</text:p>
                <text:p text:style-name="al"/>
                <text:p text:style-name="al">- Het zesde lid wordt vernummerd tot ‘lid 5’ en ‘het Bouwbesluit’ wordt vervangen door ‘het Bouwbesluit 2012’.</text:p>
                <text:p text:style-name="al"/>
              </text:list-item>
              <text:list-item text:style-override="id1-3-2-2-1-5-31">
                <text:number>AF</text:number>
                <text:p text:style-name="al">In het opschrift van hoofdstuk 5 wordt ‘der’ vervangen door ‘van de’.</text:p>
                <text:p text:style-name="al"/>
              </text:list-item>
              <text:list-item text:style-override="id1-3-2-2-1-5-32">
                <text:number>AG</text:number>
                <text:p text:style-name="al">In het opschrift van hoofdstuk 5, afdeling 1, wordt na ‘Parkeerexcessen’ ingevoegd ‘en stopverbod’.</text:p>
                <text:p text:style-name="al"/>
              </text:list-item>
              <text:list-item text:style-override="id1-3-2-2-1-5-33">
                <text:number>AH</text:number>
                <text:p text:style-name="al">Artikel 5:10 wordt als volgt gewijzigd:</text:p>
                <text:p text:style-name="al"/>
                <text:p text:style-name="al">- In het opschrift wordt na ‘Parkeren’ ingevoegd ‘of laten stilstaan van voertuigen’;</text:p>
                <text:p text:style-name="al"/>
                <text:p text:style-name="al">- In het eerste lid wordt na ‘te parkeren’ ingevoegd ‘of te laten stilstaan’.</text:p>
                <text:p text:style-name="al"/>
              </text:list-item>
              <text:list-item text:style-override="id1-3-2-2-1-5-34">
                <text:number>AI</text:number>
                <text:p text:style-name="al">In artikel 5:13, derde lid, onder b, vervalt ‘voor het betreffende kalenderjaar’ en wordt ‘voorwaarden’ vervangen door ‘voorschriften’.</text:p>
                <text:p text:style-name="al"/>
              </text:list-item>
              <text:list-item text:style-override="id1-3-2-2-1-5-35">
                <text:number>AJ</text:number>
                <text:p text:style-name="al">In artikel 5:15, vierde lid, onder a, wordt ‘de Wegenverkeerswet’ vervangen door ‘de Wegenverkeerswet 1994’.</text:p>
                <text:p text:style-name="al"/>
              </text:list-item>
              <text:list-item text:style-override="id1-3-2-2-1-5-36">
                <text:number>AK</text:number>
                <text:p text:style-name="al">In het opschrift van hoofdstuk 5, afdeling 6, wordt na ‘Openbaar water’ ingevoegd ‘en waterstaatswerken’.</text:p>
                <text:p text:style-name="al"/>
              </text:list-item>
              <text:list-item text:style-override="id1-3-2-2-1-5-37">
                <text:number>AL</text:number>
                <text:p text:style-name="al">In artikel 5:32, derde lid, wordt ‘de Wet milieubeheer’ vervangen door ‘de Wet algemene bepalingen omgevingsrecht, het Besluit omgevingsrecht, de Zondagswet’.</text:p>
                <text:p text:style-name="al"/>
              </text:list-item>
              <text:list-item text:style-override="id1-3-2-2-1-5-38">
                <text:number>AM</text:number>
                <text:p text:style-name="al">In het opschrift van hoofdstuk 5, afdeling 8, wordt ‘verbod vuur te stoken’ vervangen door ‘Vuurverbod’. </text:p>
                <text:p text:style-name="al"/>
              </text:list-item>
              <text:list-item text:style-override="id1-3-2-2-1-5-39">
                <text:number>AN</text:number>
                <text:p text:style-name="al">In het opschrift van hoofdstuk 5, afdeling 9, wordt ‘Verstrooiing van as’ vervangen door ‘Asverstrooiing’.</text:p>
              </text:list-item>
            </text:list>
          </text:section>
          <text:section text:name="artikel_id1-3-2-2-2" text:style-name="artikel">
            <text:p text:style-name="artikel_kop_titel"><text:span text:style-name="artikel_kop_label">Artikel</text:span> <text:span text:style-name="artikel_kop_nr">II</text:span> Overgangsrecht</text:p>
            <text:p text:style-name="al"/>
            <text:p text:style-name="al">Aanvragen die zijn ingediend vóór de inwerkingtreding van deze wijzigingsverordening worden afgehandeld volgens het recht zoals dat gold vóór de inwerkingtreding van deze wijzigingsverordening.</text:p>
          </text:section>
          <text:section text:name="artikel_id1-3-2-2-3" text:style-name="artikel">
            <text:p text:style-name="artikel_kop_titel"><text:span text:style-name="artikel_kop_label">Artikel</text:span> <text:span text:style-name="artikel_kop_nr">III</text:span> Inwerkingtreding</text:p>
            <text:p text:style-name="al"/>
            <text:p text:style-name="al">Deze wijzigingsverordening treedt in werking op de eerste dag na de datum van bekendmaking.</text:p>
          </text:section>
          <text:section text:name="artikel_id1-3-2-2-4" text:style-name="artikel">
            <text:p text:style-name="artikel_kop_titel"><text:span text:style-name="artikel_kop_label">Artikel</text:span> <text:span text:style-name="artikel_kop_nr">IV</text:span> Citeertitel</text:p>
            <text:p text:style-name="al"/>
            <text:p text:style-name="al">Deze verordening wordt aangehaald als: Eerste wijzigingsverordening Algemene Plaatselijke Verordening Utrechtse Heuvelrug 2019.</text:p>
          </text:section>
        </text:section>
        <text:section text:name="regeling-sluiting_id1-3-2-3" text:style-name="regeling-sluiting">
          <text:section text:name="ondertekening_id1-3-2-3-1">
            <text:p><text:span text:style-name="functie">Aldus vastgesteld in de openbare vergadering van 28 november 2019.</text:span></text:p>
          </text:section>
          <text:section text:name="ondertekening_id1-3-2-3-2">
            <text:p><text:span text:style-name="functie"/></text:p>
            <text:p><text:span text:style-name="functie">De raad voornoemd,</text:span></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76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Utrechtse Heuvelrug 2019</meta:user-defined>
    <dc:language>nl</dc:language>
    <meta:user-defined meta:name="OVERHEID.Gemeente/DC.spatial">Utrechtse Heuvelrug</meta:user-defined>
    <meta:user-defined meta:name="DC.title">Verordening van de gemeenteraad van de gemeente Utrechtse Heuvelrug houdende regels omtrent openbare orde (Algemene Plaatselijke Verordening Utrechtse Heuvelrug 2019)</meta:user-defined>
    <meta:user-defined meta:name="DCTERMS.W3CDTF/DCTERMS.available">2019-12-19</meta:user-defined>
    <meta:user-defined meta:name="DCTERMS.W3CDTF/OVERHEIDop.jaargang">2019</meta:user-defined>
    <meta:user-defined meta:name="OVERHEIDop.publicationIssue">309760</meta:user-defined>
    <meta:user-defined meta:name="OVERHEIDop.betreftRegeling">CVDR619622_2</meta:user-defined>
    <meta:user-defined meta:name="xs:date/OVERHEIDop.startdatum">2019-12-20</meta:user-defined>
    <meta:user-defined meta:name="OVERHEIDop.GmbID/DC.identifier">gmb-2019-309760</meta:user-defined>
    <meta:user-defined meta:name="OVERHEIDop.versieInformatie"/>
  </office:meta>
</office:document-meta>
</file>