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Molenweg 86 (zaaknummer 8086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olenweg 86</text:span> – voor het plaatsen van een dakkapel, ingetrokken op 21 januar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7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dakkapel, Molenweg 86 (zaaknummer 8086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76</meta:user-defined>
    <meta:user-defined meta:name="OVERHEIDop.GmbID/DC.identifier">gmb-2019-3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WN 86</meta:user-defined>
    <meta:user-defined meta:name="OVERHEIDop.woonplaats">Zwoll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61 502187</meta:user-defined>
    <meta:user-defined meta:name="OVERHEIDop.versieInformatie"/>
  </office:meta>
</office:document-meta>
</file>