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en adres/huisnummer - Galgkade 3A-Z behalve 1i, 1L, 3i, 3L, 3O en 3Q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
            <text:p text:style-name="common-al">Galgkade 3A-Z behalve 1i, 1L, 3i, 3L, 3O en 3Q (datum besluit 02-12-2019) </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975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5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5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349 435374</meta:user-defined>
    <meta:user-defined meta:name="DC.title">Gemeente Vlaardingen - Huisnummerbesluit toekennen adres/huisnummer - Galgkade 3A-Z behalve 1i, 1L, 3i, 3L, 3O en 3Q</meta:user-defined>
    <meta:user-defined meta:name="OVERHEID.PostcodeHuisnummer/OVERHEIDop.postcodeHuisnummer">3133KN 3w</meta:user-defined>
    <meta:user-defined meta:name="OVERHEIDop.straatnaam">Galgkade</meta:user-defined>
    <meta:user-defined meta:name="OVERHEIDop.woonplaats">Vlaardingen</meta:user-defined>
    <meta:user-defined meta:name="DCTERMS.W3CDTF/DCTERMS.available">2019-12-20</meta:user-defined>
    <meta:user-defined meta:name="DCTERMS.W3CDTF/OVERHEIDop.jaargang">2019</meta:user-defined>
    <meta:user-defined meta:name="OVERHEIDop.externeBijlage">Huisnummerbesluit|exb-2019-61213</meta:user-defined>
    <meta:user-defined meta:name="OVERHEIDop.publicationIssue">309759</meta:user-defined>
    <meta:user-defined meta:name="OVERHEIDop.GmbID/DC.identifier">gmb-2019-309759</meta:user-defined>
    <meta:user-defined meta:name="OVERHEIDop.versieInformatie"/>
  </office:meta>
</office:document-meta>
</file>