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45 en 45a t/m 45z1 Leeuwarden, (11036230) bouwen van een nieuwe opslagunit met een uitrit, verzenddatum 1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5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6 579448</meta:user-defined>
    <meta:user-defined meta:name="DC.title">Verleende omgevingsvergunning Orionweg 45 en 45a t/m 45z1 Leeuwarden, (11036230) bouwen van een nieuwe opslagunit met een uitrit, verzenddatum 12-12-2019.</meta:user-defined>
    <meta:user-defined meta:name="OVERHEID.PostcodeHuisnummer/OVERHEIDop.postcodeHuisnummer">8938AH</meta:user-defined>
    <meta:user-defined meta:name="OVERHEIDop.straatnaam">Orionweg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58</meta:user-defined>
    <meta:user-defined meta:name="OVERHEIDop.GmbID/DC.identifier">gmb-2019-309758</meta:user-defined>
    <meta:user-defined meta:name="OVERHEIDop.versieInformatie"/>
  </office:meta>
</office:document-meta>
</file>