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/19/110907, Ingediende aanvraag omgevingsvergunning, Briljantstraat 18 7601HA Almelo, het plaatsen van een berging Briljant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7-11-2019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09756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5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9756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plaatsen van een berging Briljantstraat 18 </meta:user-defined>
    <dc:language>nl</dc:language>
    <meta:user-defined meta:name="OVERHEID.EPSG28992/DC.spatial">243212.078200893 484720.726459056</meta:user-defined>
    <meta:user-defined meta:name="DC.title">z/19/110907, Ingediende aanvraag omgevingsvergunning, Briljantstraat 18 7601HA Almelo, het plaatsen van een berging Briljantstraat 18</meta:user-defined>
    <meta:user-defined meta:name="OVERHEID.PostcodeHuisnummer/OVERHEIDop.postcodeHuisnummer">7601HA 18</meta:user-defined>
    <meta:user-defined meta:name="OVERHEIDop.straatnaam">Briljantstraat</meta:user-defined>
    <meta:user-defined meta:name="OVERHEIDop.woonplaats">Almelo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9756</meta:user-defined>
    <meta:user-defined meta:name="OVERHEIDop.GmbID/DC.identifier">gmb-2019-309756</meta:user-defined>
    <meta:user-defined meta:name="OVERHEIDop.versieInformatie"/>
  </office:meta>
</office:document-meta>
</file>