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iolenstraat 49,51 en 57, Begoniastraat 46 t/m 58 even, Goudsbloemstraat 45 t/m 51, 53 t/m 6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Violenstraat 49,51 en 57, Begoniastraat 46 t/m 58 even, Goudsbloemstraat 45 t/m 51, 53 t/m 64 , Enkhuizen</text:p>
            <text:p text:style-name="common-al">Voor: het verwijderen van asbesthoudend dakleer tussen muur en plaatmateriaal voor- en achtergevels woningen</text:p>
            <text:p text:style-name="common-al">Datum verzonden: 17 december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975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5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5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82 524834</meta:user-defined>
    <meta:user-defined meta:name="DC.title">Sloopmelding Violenstraat 49,51 en 57, Begoniastraat 46 t/m 58 even, Goudsbloemstraat 45 t/m 51, 53 t/m 64 Enkhuizen</meta:user-defined>
    <meta:user-defined meta:name="OVERHEID.PostcodeHuisnummer/OVERHEIDop.postcodeHuisnummer">1602XT 49</meta:user-defined>
    <meta:user-defined meta:name="OVERHEIDop.straatnaam">Violenstraat</meta:user-defined>
    <meta:user-defined meta:name="OVERHEIDop.woonplaats">Enkhuiz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754</meta:user-defined>
    <meta:user-defined meta:name="OVERHEIDop.GmbID/DC.identifier">gmb-2019-309754</meta:user-defined>
    <meta:user-defined meta:name="OVERHEIDop.versieInformatie"/>
  </office:meta>
</office:document-meta>
</file>