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en adres/huisnummer - Galgkade 1A –1N behalve 1i en 1L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text:p text:style-name="common-al">Galgkade 1A –1N behalve 1i en 1L (datum besluit 02-12-2019)</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68 435386</meta:user-defined>
    <meta:user-defined meta:name="DC.title">Gemeente Vlaardingen - Huisnummerbesluit toekennen adres/huisnummer - Galgkade 1A –1N behalve 1i en 1L</meta:user-defined>
    <meta:user-defined meta:name="OVERHEID.PostcodeHuisnummer/OVERHEIDop.postcodeHuisnummer">3133KN 1</meta:user-defined>
    <meta:user-defined meta:name="OVERHEIDop.straatnaam">Galgkade</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11</meta:user-defined>
    <meta:user-defined meta:name="OVERHEIDop.publicationIssue">309750</meta:user-defined>
    <meta:user-defined meta:name="OVERHEIDop.GmbID/DC.identifier">gmb-2019-309750</meta:user-defined>
    <meta:user-defined meta:name="OVERHEIDop.versieInformatie"/>
  </office:meta>
</office:document-meta>
</file>