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vangen van een kabel, 30-1-2019 - Bovendijk 61 6627 K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9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vangen van een kabel, 30-1-2019 - Bovendijk 61 6627 K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75</meta:user-defined>
    <meta:user-defined meta:name="OVERHEIDop.GmbID/DC.identifier">gmb-2019-30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T 61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14 427851</meta:user-defined>
    <meta:user-defined meta:name="OVERHEIDop.versieInformatie"/>
  </office:meta>
</office:document-meta>
</file>