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 t.h.v. 2 tm 8, 1261 RT, het vellen van 2 bomen (gemeentelijke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uw t.h.v. 2 tm 8, 1261 RT, het vellen van 2 bomen      (gemeentelijk kaplijst), ingekomen 12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97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76 477894</meta:user-defined>
    <meta:user-defined meta:name="DC.title">Aangevraagde omgevingsvergunning Meeuw t.h.v. 2 tm 8, 1261 RT, het vellen van 2 bomen (gemeentelijke kaplijst)</meta:user-defined>
    <meta:user-defined meta:name="OVERHEID.PostcodeHuisnummer/OVERHEIDop.postcodeHuisnummer">1261RV 2</meta:user-defined>
    <meta:user-defined meta:name="OVERHEIDop.straatnaam">Waterhoen</meta:user-defined>
    <meta:user-defined meta:name="OVERHEIDop.woonplaats">Blaric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49</meta:user-defined>
    <meta:user-defined meta:name="OVERHEIDop.GmbID/DC.identifier">gmb-2019-309749</meta:user-defined>
    <meta:user-defined meta:name="OVERHEIDop.versieInformatie"/>
  </office:meta>
</office:document-meta>
</file>