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Z/19/111235, het plaatsen van een dakkapel voor- en achtergevel De Gent 38 7609DG Alme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2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74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voor- en achtergevel De Gent 38</meta:user-defined>
    <dc:language>nl</dc:language>
    <meta:user-defined meta:name="OVERHEID.EPSG28992/DC.spatial">240123.000198138 484007.000458715</meta:user-defined>
    <meta:user-defined meta:name="DC.title">Ingediende aanvraag omgevingsvergunning,Z/19/111235, het plaatsen van een dakkapel voor- en achtergevel De Gent 38 7609DG Almelo,</meta:user-defined>
    <meta:user-defined meta:name="OVERHEID.PostcodeHuisnummer/OVERHEIDop.postcodeHuisnummer">7609DG 38</meta:user-defined>
    <meta:user-defined meta:name="OVERHEIDop.straatnaam">De Gent</meta:user-defined>
    <meta:user-defined meta:name="OVERHEIDop.woonplaats">Almel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48</meta:user-defined>
    <meta:user-defined meta:name="OVERHEIDop.GmbID/DC.identifier">gmb-2019-309748</meta:user-defined>
    <meta:user-defined meta:name="OVERHEIDop.versieInformatie"/>
  </office:meta>
</office:document-meta>
</file>