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/19/111233,ngediende aanvraag omgevingsvergunning, Celebesstraat 2a 7607XB Almelo, plaatsen van een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12-2019 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974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4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4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plaatsen van een garagedeur</meta:user-defined>
    <dc:language>nl</dc:language>
    <meta:user-defined meta:name="OVERHEID.EPSG28992/DC.spatial">241754.000199535 486574.000460197</meta:user-defined>
    <meta:user-defined meta:name="DC.title">Z/19/111233,ngediende aanvraag omgevingsvergunning, Celebesstraat 2a 7607XB Almelo, plaatsen van een garagedeur</meta:user-defined>
    <meta:user-defined meta:name="OVERHEID.PostcodeHuisnummer/OVERHEIDop.postcodeHuisnummer">7607XB 2a</meta:user-defined>
    <meta:user-defined meta:name="OVERHEIDop.straatnaam">Celebesstraat</meta:user-defined>
    <meta:user-defined meta:name="OVERHEIDop.woonplaats">Almelo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746</meta:user-defined>
    <meta:user-defined meta:name="OVERHEIDop.GmbID/DC.identifier">gmb-2019-309746</meta:user-defined>
    <meta:user-defined meta:name="OVERHEIDop.versieInformatie"/>
  </office:meta>
</office:document-meta>
</file>