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urusavenue 12, 2132 LS  Hoofddorp, SHSH Schiphol Hotel Exploitatie B.V,  het plaatsen van een kas in een bestaande patio, voor bijeenkomsten en congressen in het hotel, datum besluit: 12-12-2019 (datum besluit is datum bekendmaking), zaak 9151383, OLO-4616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974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4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4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236 478426</meta:user-defined>
    <meta:user-defined meta:name="DC.title">Verleende omgevingsvergunning,  Taurusavenue 12, 2132 LS  Hoofddorp, SHSH Schiphol Hotel Exploitatie B.V,  het plaatsen van een kas in een bestaande patio, voor bijeenkomsten en congressen in het hotel, datum besluit: 12-12-2019 (datum besluit is datum bekendmaking), zaak 9151383, OLO-4616653.</meta:user-defined>
    <meta:user-defined meta:name="OVERHEID.PostcodeHuisnummer/OVERHEIDop.postcodeHuisnummer">2132LS 12</meta:user-defined>
    <meta:user-defined meta:name="OVERHEIDop.straatnaam">Taurusavenue</meta:user-defined>
    <meta:user-defined meta:name="OVERHEIDop.woonplaats">Hoofddorp</meta:user-defined>
    <meta:user-defined meta:name="DCTERMS.W3CDTF/DCTERMS.available">2019-12-19</meta:user-defined>
    <meta:user-defined meta:name="DCTERMS.W3CDTF/OVERHEIDop.jaargang">2019</meta:user-defined>
    <meta:user-defined meta:name="OVERHEIDop.publicationIssue">309745</meta:user-defined>
    <meta:user-defined meta:name="OVERHEIDop.GmbID/DC.identifier">gmb-2019-309745</meta:user-defined>
    <meta:user-defined meta:name="OVERHEIDop.versieInformatie"/>
  </office:meta>
</office:document-meta>
</file>