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en adres/huisnummer - Westhavenkade 84A-Z behalve 84i, 84L, 84O en 84Q (datum besluit 02-12-2019)</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Westhavenkade 84A-Z behalve 84i, 84L, 84O en 84Q (datum besluit 02-12-2019)</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7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50 435967</meta:user-defined>
    <meta:user-defined meta:name="DC.title">Gemeente Vlaardingen - Huisnummerbesluit toekennen adres/huisnummer - Westhavenkade 84A-Z behalve 84i, 84L, 84O en 84Q (datum besluit 02-12-2019)</meta:user-defined>
    <meta:user-defined meta:name="OVERHEID.PostcodeHuisnummer/OVERHEIDop.postcodeHuisnummer">3131AC 24</meta:user-defined>
    <meta:user-defined meta:name="OVERHEIDop.straatnaam">Westhavenkade</meta:user-defined>
    <meta:user-defined meta:name="OVERHEIDop.woonplaats">Vlaardingen</meta:user-defined>
    <meta:user-defined meta:name="DCTERMS.W3CDTF/DCTERMS.available">2019-12-20</meta:user-defined>
    <meta:user-defined meta:name="DCTERMS.W3CDTF/OVERHEIDop.jaargang">2019</meta:user-defined>
    <meta:user-defined meta:name="OVERHEIDop.externeBijlage">Huisnummerbesluit|exb-2019-61206</meta:user-defined>
    <meta:user-defined meta:name="OVERHEIDop.publicationIssue">309744</meta:user-defined>
    <meta:user-defined meta:name="OVERHEIDop.GmbID/DC.identifier">gmb-2019-309744</meta:user-defined>
    <meta:user-defined meta:name="OVERHEIDop.versieInformatie"/>
  </office:meta>
</office:document-meta>
</file>