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 toekennen adres/huisnummer - Westhavenkade 85 A-F </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
            <text:p text:style-name="common-al">Westhavenkade 85 A-F (datum besluit 02-12-2019)</text:p>
            <text:p text:style-name="common-al"/>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974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4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4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250 435967</meta:user-defined>
    <meta:user-defined meta:name="DC.title">Gemeente Vlaardingen - Huisnummerbesluit toekennen adres/huisnummer - Westhavenkade 85 A-F</meta:user-defined>
    <meta:user-defined meta:name="OVERHEID.PostcodeHuisnummer/OVERHEIDop.postcodeHuisnummer">3131AC 24</meta:user-defined>
    <meta:user-defined meta:name="OVERHEIDop.straatnaam">Westhavenkade</meta:user-defined>
    <meta:user-defined meta:name="OVERHEIDop.woonplaats">Vlaardingen</meta:user-defined>
    <meta:user-defined meta:name="DCTERMS.W3CDTF/DCTERMS.available">2019-12-20</meta:user-defined>
    <meta:user-defined meta:name="DCTERMS.W3CDTF/OVERHEIDop.jaargang">2019</meta:user-defined>
    <meta:user-defined meta:name="OVERHEIDop.externeBijlage">Huisnummerbesluit|exb-2019-61205</meta:user-defined>
    <meta:user-defined meta:name="OVERHEIDop.publicationIssue">309743</meta:user-defined>
    <meta:user-defined meta:name="OVERHEIDop.GmbID/DC.identifier">gmb-2019-309743</meta:user-defined>
    <meta:user-defined meta:name="OVERHEIDop.versieInformatie"/>
  </office:meta>
</office:document-meta>
</file>