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Reigerpad achter Schouw nr 3, 1261 LE, vellen van 1 boom (gemeentelijk kaplijs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igerpad achter Schouw nr 3, 1261 LE, vellen van 1 boom (gemeentelijk kaplijst), ingekomen 12 december 2019.</text:p>
            <text:p text:style-name="common-al"/>
            <text:p text:style-name="common-al">
            <text:span text:style-name="nadrukvet">Inzage:</text:span>
          </text:p>
            <text:p text:style-name="common-al"> </text:p>
            <text:list text:style-name="id1-3-2-1-1-5">
              <text:list-item text:style-override="id1-3-2-1-1-5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5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309742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742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742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6738 477272</meta:user-defined>
    <meta:user-defined meta:name="DC.title">Aangevraagde omgevingsvergunning Reigerpad achter Schouw nr 3, 1261 LE, vellen van 1 boom (gemeentelijk kaplijst)</meta:user-defined>
    <meta:user-defined meta:name="OVERHEID.PostcodeHuisnummer/OVERHEIDop.postcodeHuisnummer">1261</meta:user-defined>
    <meta:user-defined meta:name="OVERHEIDop.straatnaam">Reigerpad</meta:user-defined>
    <meta:user-defined meta:name="OVERHEIDop.woonplaats">Blaricum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9742</meta:user-defined>
    <meta:user-defined meta:name="OVERHEIDop.GmbID/DC.identifier">gmb-2019-309742</meta:user-defined>
    <meta:user-defined meta:name="OVERHEIDop.versieInformatie"/>
  </office:meta>
</office:document-meta>
</file>