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intrekken adres/huisnummer Westlandseweg 256 en 258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Westlandseweg 256 en 258 (datum besluit 05-12-2019) doc 1752082</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11 436992</meta:user-defined>
    <meta:user-defined meta:name="DC.title">Gemeente Vlaardingen - Huisnummerbesluit intrekken adres/huisnummer Westlandseweg 256 en 258</meta:user-defined>
    <meta:user-defined meta:name="OVERHEID.PostcodeHuisnummer/OVERHEIDop.postcodeHuisnummer">3131HX 256</meta:user-defined>
    <meta:user-defined meta:name="OVERHEIDop.straatnaam">Westlandseweg</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03</meta:user-defined>
    <meta:user-defined meta:name="OVERHEIDop.publicationIssue">309731</meta:user-defined>
    <meta:user-defined meta:name="OVERHEIDop.GmbID/DC.identifier">gmb-2019-309731</meta:user-defined>
    <meta:user-defined meta:name="OVERHEIDop.versieInformatie"/>
  </office:meta>
</office:document-meta>
</file>