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2-4-8">
      <text:list-level-style-bullet text:bullet-char="•" text:level="1">
        <style:list-level-properties text:min-label-width="10mm"/>
      </text:list-level-style-bullet>
    </text:list-style>
    <text:list-style style:name="id1-3-2-2-1-2-4-9">
      <text:list-level-style-bullet text:bullet-char="•" text:level="1">
        <style:list-level-properties text:min-label-width="10mm"/>
      </text:list-level-style-bullet>
    </text:list-style>
    <text:list-style style:name="id1-3-2-2-1-2-4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administratief medewerker Jeugd, de medewerker administratie Jeugd, de administratief medewerker Leerplicht (A) en de administratief medewerker (B) Team Jeugd Unit Administratie Jeugd/Leer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administratief medewerker Jeugd, de medewerker administratie Jeugd</text:span><text:note text:id="noot_id1-3-2-2-1-2-2-2" text:note-class="footnote"><text:note-citation text:label=" *) "> *) </text:note-citation><text:note-body><text:p text:style-name="noot.al">Functieboek 2019.003 mdw adm Jeugd A</text:p></text:note-body></text:note>, </text:p>
                <text:p text:style-name="al">
              <text:span text:style-name="nadrukvet">de administratief medewerker Leerplicht (A)</text:span>
              <text:note text:id="noot_id1-3-2-2-1-2-3-2" text:note-class="footnote"><text:note-citation text:label=" **) "> **) </text:note-citation><text:note-body><text:p text:style-name="noot.al">adm mdw Leerplicht A en B </text:p></text:note-body></text:note>
              <text:span text:style-name="nadrukvet"> en de administratief medewerker (B) </text:span>
              <text:note text:id="noot_id1-3-2-2-1-2-3-4" text:note-class="footnote"><text:note-citation text:label=" **) "> **) </text:note-citation><text:note-body><text:p text:style-name="noot.al">adm mdw Leerplicht A en B </text:p></text:note-body></text:note> heeft mandaat ten aanzien van het nemen van besluiten en het afdoen van daarmee verband houdende stukken betreffende de volgende aangelegenheden </text:p>
                <text:list text:style-name="id1-3-2-2-1-2-4">
                  <text:list-item text:style-override="id1-3-2-2-1-2-4-1">
                    <text:number>•</text:number>
                    <text:p text:style-name="al">uitbetalen van de PGB’s die gebaseerd zijn op besluiten van de Jeugdwet; </text:p>
                  </text:list-item>
                  <text:list-item text:style-override="id1-3-2-2-1-2-4-2">
                    <text:number>•</text:number>
                    <text:p text:style-name="al">uitvoering geven aan de Algemene verordening gegevensbescherming (AVG);</text:p>
                  </text:list-item>
                  <text:list-item text:style-override="id1-3-2-2-1-2-4-3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4-4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4-5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4-6">
                    <text:number>•</text:number>
                    <text:p text:style-name="al">stellen van een termijn aan een adviseur (artikel 3:6 Awb);</text:p>
                  </text:list-item>
                  <text:list-item text:style-override="id1-3-2-2-1-2-4-7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2-4-8">
                    <text:number>•</text:number>
                    <text:p text:style-name="al">afwijzen van een herhaalde aanvraag (artikel 4:6 Awb);</text:p>
                    <text:p text:style-name="al">*) Functieboek 2019.003 mdw adm Jeugd A **) adm mdw Leerplicht A en B </text:p>
                  </text:list-item>
                  <text:list-item text:style-override="id1-3-2-2-1-2-4-9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4-10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3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administratief medewerker Jeugd, de medewerker administratie Jeugd, de administratief medewerker Leerplicht (A) en de administratief medewerker (B) Team Jeugd Unit Administratie Jeugd/Leerplicht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administratief medewerker Jeugd, de medewerker administratie Jeugd, de administratief medewerker Leerplicht (A) en de administratief medewerker (B) Team Jeugd Unit Administratie Jeugd/Leerpli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30</meta:user-defined>
    <meta:user-defined meta:name="OVERHEIDop.betreftRegeling">CVDR632238_1</meta:user-defined>
    <meta:user-defined meta:name="OVERHEIDop.GmbID/DC.identifier">gmb-2019-309730</meta:user-defined>
    <meta:user-defined meta:name="xs:date/OVERHEIDop.startdatum">2019-12-20</meta:user-defined>
    <meta:user-defined meta:name="OVERHEIDop.versieInformatie"/>
  </office:meta>
</office:document-meta>
</file>